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GGENSTRAAT 6 PLAATSEN GEVELBO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oggenstraat 6</text:span>
            <text:span text:style-name="nadrukvet"> – </text:span>voor het plaatsen van een gevelbord, verzonden op 26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4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GGENSTRAAT 6 PLAATSEN GEVELB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49</meta:user-defined>
    <meta:user-defined meta:name="OVERHEIDop.GmbID/DC.identifier">gmb-2015-824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TG 8</meta:user-defined>
    <meta:user-defined meta:name="OVERHEIDop.woonplaats">Zwolle</meta:user-defined>
    <meta:user-defined meta:name="OVERHEIDop.straatnaam">Rogg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31 503009</meta:user-defined>
    <meta:user-defined meta:name="OVERHEIDop.versieInformatie"/>
  </office:meta>
</office:document-meta>
</file>