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Laan Van Klarenbeek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482</text:p>
            <text:p text:style-name="common-al">Datum indiening: 9 juli 2015</text:p>
            <text:p text:style-name="common-al">Omschrijving: Het verwijderen van een draagwand in de woning.</text:p>
            <text:p text:style-name="tussenkopcur">
            <text:span text:style-name="nadrukvet">Adres: Laan Van Klarenbeek 19 </text:span>
          </text:p>
            <text:p text:style-name="common-al">Activiteiten: bouwen</text:p>
            <text:p text:style-name="common-al">Besluit: Verlenen</text:p>
            <text:p text:style-name="common-al">Datum besluit: 28-08-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82482</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482</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482</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Laan Van Klarenbeek 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482</meta:user-defined>
    <meta:user-defined meta:name="OVERHEIDop.GmbID/DC.identifier">gmb-2015-82482</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4JL 17</meta:user-defined>
    <meta:user-defined meta:name="OVERHEIDop.woonplaats">Arnhem</meta:user-defined>
    <meta:user-defined meta:name="OVERHEIDop.straatnaam">Laan van Klarenbeek</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2564 445101</meta:user-defined>
    <meta:user-defined meta:name="OVERHEIDop.versieInformatie"/>
  </office:meta>
</office:document-meta>
</file>