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MILIEUBEHEER MAATWERKVOORSCHRIFT TIENDSCHUURSTRAAT 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Catering "De Korenbloem"</text:span> gevestigd aan de </text:p>
            <text:p text:style-name="common-al">
            <text:span text:style-name="nadrukvet">Tiendschuurstraat 80 </text:span>te Zwolle, verzonden op 26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4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MAATWERKVOORSCHRIFT TIENDSCHUURSTRAA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248</meta:user-defined>
    <meta:user-defined meta:name="OVERHEIDop.GmbID/DC.identifier">gmb-2015-824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XS 80</meta:user-defined>
    <meta:user-defined meta:name="OVERHEIDop.woonplaats">Zwolle</meta:user-defined>
    <meta:user-defined meta:name="OVERHEIDop.straatnaam">Tiendschuu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47 504627</meta:user-defined>
    <meta:user-defined meta:name="OVERHEIDop.versieInformatie"/>
  </office:meta>
</office:document-meta>
</file>