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berging achter de woning, Dr. H. Th. s' Jacoblaan 79 te Utrecht, HZ_WABO-15-21429</text:p>
      <text:section text:name="zakelijke-mededeling_id1-3-2" text:style-name="zakelijke-mededeling">
        <text:section text:name="zakelijke-mededeling-tekst_id1-3-2-1" text:style-name="zakelijke-mededeling-tekst">
          <text:section text:name="tekst_id1-3-2-1-1" text:style-name="tekst">
            <text:p text:style-name="common-al">Dr. H. Th. s' Jacoblaan 79 te Utrecht</text:p>
            <text:p text:style-name="common-al">HZ_WABO-15-21429</text:p>
            <text:p text:style-name="common-al">Het bouwen van een berging achter de woning</text:p>
            <text:p text:style-name="common-al">Datum besluit: 03-09-2015</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247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7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7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berging achter de woning, Dr. H. Th. s' Jacoblaan 79 te Utrecht, HZ_WABO-15-214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75</meta:user-defined>
    <meta:user-defined meta:name="OVERHEIDop.GmbID/DC.identifier">gmb-2015-8247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1BL 79</meta:user-defined>
    <meta:user-defined meta:name="OVERHEIDop.woonplaats">Utrecht</meta:user-defined>
    <meta:user-defined meta:name="OVERHEIDop.straatnaam">Dr. H.Th. S' Jacob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999 457948</meta:user-defined>
    <meta:user-defined meta:name="OVERHEIDop.versieInformatie"/>
  </office:meta>
</office:document-meta>
</file>