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llegale seksinricht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burgemeester van Schiedam heeft aan mevrouw A. Perez Encarnacion geboren in de Dominicaanse Republiek, thans verblijvend op een voor de burgemeester onbekend adres, een last onder bestuursdwang tot sluiting van de woning gelegen aan de Lange Nieuwstraat 107<text:span text:style-name="sup">a </text:span> te Schiedam opgelegd vanwege een geconstateerde overtreding van artikel 3:4, eerste lid Algemene Plaatselijke Verordening Schiedam (het exploiteren van een seksinrichting zonder over een hiervoor noodzakelijke vergunning te beschikken). Dit besluit is gebaseerd op de rapportage van de Politie Eenheid Rotterdam, team Prostitutie en Mensenhandel d.d.  4 augustus 2015</text:p>
            <text:p text:style-name="common-al"/>
            <text:p text:style-name="common-al">
            <text:span text:style-name="nadrukvet">Inzage</text:span>
          </text:p>
            <text:p text:style-name="common-al">Het besluit ligt ter inzage bij het team Toezicht &amp; Handhaving. Voor het inzien van het besluit kan mevrouw een afspraak maken via het team Toezicht &amp; Handhaving via telefoonnummer</text:p>
            <text:p text:style-name="common-al"> (010) 2191455. </text:p>
            <text:p text:style-name="common-al"/>
            <text:p text:style-name="common-al">
            <text:span text:style-name="nadrukvet">Bezwaarmogelijkheden</text:span>
          </text:p>
            <text:p text:style-name="common-al">Belanghebbenden kunnen tegen dit besluit binnen zes weken na bekendmaking daarvan een bezwaarschrift indienen bij het college van burgemeester en wethouders van Schiedam, t.a.v. de Bezwaarschriftencommissie, Postbus 1501, 3100 EA te Schiedam. 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style-name="common-al">De indiener van het bezwaarschrift wordt verzocht een kopie van het besluit waartegen het bezwaar is gericht mee te zenden.</text:p>
            <text:p text:style-name="common-al"/>
            <text:p text:style-name="common-al">Het indienen van een bezwaarschrift heeft geen opschortende werking.De indiener van het bezwaarschrift kan, als onverwijlde spoed dat - gelet op de betrokken belangen -vereist, eveneens een voorlopige voorziening vragen bij de Voorzieningenrechter van de Rechtbank teRotterdam, Postbus 50951, 3007 BM te Rotterdam. (U kunt een voorlopige voorziening ook digitaalaanvragen bij genoemde rechtbank via http://loket.rechtspraak.nl/bestuursrecht.) Wij adviseren u daarbij een afschrift van deze beslissing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8246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6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6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llegale seksinrich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469</meta:user-defined>
    <meta:user-defined meta:name="OVERHEIDop.GmbID/DC.identifier">gmb-2015-82469</meta:user-defined>
    <meta:user-defined meta:name="OVERHEID.Gemeente/DC.creator">Schiedam</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edam</meta:user-defined>
    <meta:user-defined meta:name="OVERHEIDgvop.Informatietype/DC.type">Beleidsregels</meta:user-defined>
    <meta:user-defined meta:name="OVERHEID.Gemeente/DCTERMS.publisher">Schiedam</meta:user-defined>
    <meta:user-defined meta:name="OVERHEID.Gemeente/DC.spatial">Schiedam</meta:user-defined>
    <meta:user-defined meta:name="OVERHEIDop.versieInformatie"/>
  </office:meta>
</office:document-meta>
</file>