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leidsregel openbaarheid uitvoering omgevingstaken gemeente Slie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iedrecht maken bekend dat zij op 25 augustus 2015 hebben besloten tot het vaststellen van  de "Beleidsregel openbaarheid uitvoering omgevingstaken gemeente Sliedrecht".</text:p>
            <text:p text:style-name="common-al">De beleidsregel regelt het openbaar beschikbaar stellen van vergunningen, handhavingsbesluiten, rechterlijke uitspraken en informatie over klachten en incidenten op de website van de Omgevingsdienst Zuid-Holland Zuid (<text:a xlink:href="http://www.ozhz.nl" xlink:type="simple">www.ozhz.nl</text:a>) voor zover het betreft de milieutaken en bevoegdheden die hieromtrent door de Omgevingsdienst  worden uitgevoerd.</text:p>
            <text:p text:style-name="common-al">De beleidsregel treedt in werking op 1 december 2015. Met ingang van heden ligt de beleidsregel voor een ieder ter inzage in de publiekshal van het gemeentekantoor, Industrieweg 11. Ook is de beleidsregel te vinden op de gemeentelijke website: www.sliedrecht.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liedrecht.</text:p>
            </table:table-cell>
            <table:table-cell office:value-type="string" table:style-name="header.C">
              <text:p text:style-name="headerright"><text:span text:style-name="nr">
                      Nr. 82463</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463</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463</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 openbaarheid uitvoering omgevingstaken gemeente Sliedr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463</meta:user-defined>
    <meta:user-defined meta:name="OVERHEIDop.GmbID/DC.identifier">gmb-2015-82463</meta:user-defined>
    <meta:user-defined meta:name="OVERHEID.Gemeente/DC.creator">Sliedrecht</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liedrecht</meta:user-defined>
    <meta:user-defined meta:name="OVERHEIDgvop.Informatietype/DC.type">Beleidsregels</meta:user-defined>
    <meta:user-defined meta:name="OVERHEID.Gemeente/DCTERMS.publisher">Sliedrecht</meta:user-defined>
    <meta:user-defined meta:name="OVERHEID.Gemeente/DC.spatial">Sliedrecht</meta:user-defined>
    <meta:user-defined meta:name="OVERHEIDop.versieInformatie"/>
  </office:meta>
</office:document-meta>
</file>