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oeferlaa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629</text:p>
            <text:p text:style-name="common-al">Datum indiening: 7 mei 2015</text:p>
            <text:p text:style-name="common-al">Omschrijving: het aanpassen van het entreegebouw</text:p>
            <text:p text:style-name="tussenkopcur">
            <text:span text:style-name="nadrukvet">Adres: Hoeferlaan 4 </text:span>
          </text:p>
            <text:p text:style-name="common-al">Activiteiten: bouwen en WM-verg. </text:p>
            <text:p text:style-name="common-al">Besluit: Verlenen</text:p>
            <text:p text:style-name="common-al">Datum besluit: 27-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46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6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6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eferlaa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61</meta:user-defined>
    <meta:user-defined meta:name="OVERHEIDop.GmbID/DC.identifier">gmb-2015-82461</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SG 4</meta:user-defined>
    <meta:user-defined meta:name="OVERHEIDop.woonplaats">Arnhem</meta:user-defined>
    <meta:user-defined meta:name="OVERHEIDop.straatnaam">Hoefer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41 446730</meta:user-defined>
    <meta:user-defined meta:name="OVERHEIDop.versieInformatie"/>
  </office:meta>
</office:document-meta>
</file>