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Biltstraat 7 te Utrecht (Restaurant Asian Cuis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Biltstraat 7</text:span>
          </text:p>
            <text:p text:style-name="common-al">
            <text:span text:style-name="nadrukvet"/>
          </text:p>
            <text:p text:style-name="common-al">Ons kenmerk: HZ_DH-15-01669</text:p>
            <text:p text:style-name="common-al"/>
            <text:p text:style-name="common-al">Het vestigen van een restaurant met terras</text:p>
            <text:p text:style-name="common-al"/>
            <text:p text:style-name="common-al">De aanvraag ligt tot en met <text:span text:style-name="nadrukvet">26 februari 2015</text:span> ter inzage. U kunt hiervoor een afspraak maken via onze website:</text:p>
            <text:p text:style-name="common-al">www.utrecht.nl/baliebwo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6 februari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24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Biltstraat 7 te Utrecht (Restaurant Asian Cuis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46</meta:user-defined>
    <meta:user-defined meta:name="OVERHEIDop.GmbID/DC.identifier">gmb-2015-8246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72AA 7</meta:user-defined>
    <meta:user-defined meta:name="OVERHEIDop.woonplaats">Utrecht</meta:user-defined>
    <meta:user-defined meta:name="OVERHEIDop.straatnaam">Bilt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01-29</meta:user-defined>
    <meta:user-defined meta:name="xs:date/OVERHEIDop.einddatum">2015-02-26</meta:user-defined>
    <meta:user-defined meta:name="OVERHEID.EPSG28992/DC.spatial">137179 456337</meta:user-defined>
    <meta:user-defined meta:name="OVERHEIDop.versieInformatie"/>
  </office:meta>
</office:document-meta>
</file>