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Het Maisveld 1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510</text:p>
            <text:p text:style-name="common-al">Datum indiening: 10 juli 2015</text:p>
            <text:p text:style-name="common-al">Omschrijving: Plaatsen van keerelementen in achtertuin.</text:p>
            <text:p text:style-name="tussenkopcur">
            <text:span text:style-name="nadrukvet">Adres: Het Maisveld 101 </text:span>
          </text:p>
            <text:p text:style-name="common-al">Activiteiten: bouwen en aanleggen</text:p>
            <text:p text:style-name="common-al">Besluit: Verlenen</text:p>
            <text:p text:style-name="common-al">Datum besluit: 28-08-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last-al">Voor meer informatie over de voorlopige voorziening zie: <text:a xlink:href="http://www.rechtspraak.nl/Naar-de-rechter/Bestuursrechter/Procedures/Voorlopige-voorziening/Pages/default.aspx" xlink:type="simple">www.rechtspraak.nl/Naar-de-rechter/Bestuursrechter/Procedures/Voorlopige-voorziening/Pages/default.aspx</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82458</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8</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458</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Het Maisveld 10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458</meta:user-defined>
    <meta:user-defined meta:name="OVERHEIDop.GmbID/DC.identifier">gmb-2015-82458</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2DW 101</meta:user-defined>
    <meta:user-defined meta:name="OVERHEIDop.woonplaats">Arnhem</meta:user-defined>
    <meta:user-defined meta:name="OVERHEIDop.straatnaam">Het Maisveld</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360 443851</meta:user-defined>
    <meta:user-defined meta:name="OVERHEIDop.versieInformatie"/>
  </office:meta>
</office:document-meta>
</file>