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en beslistermijn Menno ter Braakstraat 6, handelen in strijd met het bestemmingspla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enno ter Braakstraat 6, 6708 RA, 2015W1562, 20-10-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245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Menno ter Braakstraat 6, handelen in strijd met het bestemmingspla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56</meta:user-defined>
    <meta:user-defined meta:name="OVERHEIDop.GmbID/DC.identifier">gmb-2015-8245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RA 6</meta:user-defined>
    <meta:user-defined meta:name="OVERHEIDop.woonplaats">Wageningen</meta:user-defined>
    <meta:user-defined meta:name="OVERHEIDop.straatnaam">Menno ter Braak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15</meta:user-defined>
    <meta:user-defined meta:name="OVERHEID.EPSG28992/DC.spatial">173055 444118</meta:user-defined>
    <meta:user-defined meta:name="OVERHEIDop.versieInformatie"/>
  </office:meta>
</office:document-meta>
</file>