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2">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3">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3-7-4">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3-7-5">
      <text:list-level-style-number style:num-format="" style:num-prefix="6c." text:level="1" text:start-value="6">
        <style:list-level-properties text:min-label-width="10mm"/>
      </text:list-level-style-number>
      <text:list-level-style-number style:num-format="" style:num-prefix="6c." text:level="2">
        <style:list-level-properties text:min-label-width="10mm" text:space-before="10mm"/>
      </text:list-level-style-number>
    </text:list-style>
    <text:list-style style:name="id1-3-2-3-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7-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7-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7-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7-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7-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7-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7-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7-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7-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7-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7-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7-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7-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7-2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7-2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7-2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3-7-2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3-7-2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3-7-2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3-7-2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3-7-3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7-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7-3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3-7-3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3-7-3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3-7-35">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3-7-36">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3-7-37">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3-7-3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1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3-10-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3-10-2">
      <text:list-level-style-number style:num-format="" style:num-prefix="42a." text:level="1" text:start-value="42">
        <style:list-level-properties text:min-label-width="10mm"/>
      </text:list-level-style-number>
      <text:list-level-style-number style:num-format="" style:num-prefix="42a." text:level="2">
        <style:list-level-properties text:min-label-width="10mm" text:space-before="10mm"/>
      </text:list-level-style-number>
    </text:list-style>
    <text:list-style style:name="id1-3-2-3-10-3">
      <text:list-level-style-number style:num-format="" style:num-prefix="42b." text:level="1" text:start-value="42">
        <style:list-level-properties text:min-label-width="10mm"/>
      </text:list-level-style-number>
      <text:list-level-style-number style:num-format="" style:num-prefix="42b." text:level="2">
        <style:list-level-properties text:min-label-width="10mm" text:space-before="10mm"/>
      </text:list-level-style-number>
    </text:list-style>
    <text:list-style style:name="id1-3-2-3-10-4">
      <text:list-level-style-number style:num-format="" style:num-prefix="42c." text:level="1" text:start-value="42">
        <style:list-level-properties text:min-label-width="10mm"/>
      </text:list-level-style-number>
      <text:list-level-style-number style:num-format="" style:num-prefix="42c." text:level="2">
        <style:list-level-properties text:min-label-width="10mm" text:space-before="10mm"/>
      </text:list-level-style-number>
    </text:list-style>
    <text:list-style style:name="id1-3-2-3-10-5">
      <text:list-level-style-number style:num-format="" style:num-prefix="42d." text:level="1" text:start-value="42">
        <style:list-level-properties text:min-label-width="10mm"/>
      </text:list-level-style-number>
      <text:list-level-style-number style:num-format="" style:num-prefix="42d." text:level="2">
        <style:list-level-properties text:min-label-width="10mm" text:space-before="10mm"/>
      </text:list-level-style-number>
    </text:list-style>
    <text:list-style style:name="id1-3-2-3-1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3-16-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3-16-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6">
      <text:list-level-style-bullet text:bullet-char="-" text:level="1">
        <style:list-level-properties text:min-label-width="10mm"/>
      </text:list-level-style-bullet>
    </text:list-style>
    <text:list-style style:name="id1-3-2-3-19-7">
      <text:list-level-style-bullet text:bullet-char="-" text:level="1">
        <style:list-level-properties text:min-label-width="10mm"/>
      </text:list-level-style-bullet>
    </text:list-style>
    <text:list-style style:name="id1-3-2-3-19-8">
      <text:list-level-style-bullet text:bullet-char="-" text:level="1">
        <style:list-level-properties text:min-label-width="10mm"/>
      </text:list-level-style-bullet>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7">
      <text:list-level-style-bullet text:bullet-char="-" text:level="1">
        <style:list-level-properties text:min-label-width="10mm"/>
      </text:list-level-style-bullet>
    </text:list-style>
    <text:list-style style:name="id1-3-2-6-4-18">
      <text:list-level-style-bullet text:bullet-char="-" text:level="1">
        <style:list-level-properties text:min-label-width="10mm"/>
      </text:list-level-style-bullet>
    </text:list-style>
    <text:list-style style:name="id1-3-2-6-4-19">
      <text:list-level-style-bullet text:bullet-char="-" text:level="1">
        <style:list-level-properties text:min-label-width="10mm"/>
      </text:list-level-style-bullet>
    </text:list-style>
    <text:list-style style:name="id1-3-2-6-4-20">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5">
      <text:list-level-style-bullet text:bullet-char="-" text:level="1">
        <style:list-level-properties text:min-label-width="10mm"/>
      </text:list-level-style-bullet>
    </text:list-style>
    <text:list-style style:name="id1-3-2-6-4-26">
      <text:list-level-style-bullet text:bullet-char="-" text:level="1">
        <style:list-level-properties text:min-label-width="10mm"/>
      </text:list-level-style-bullet>
    </text:list-style>
    <text:list-style style:name="id1-3-2-6-4-27">
      <text:list-level-style-bullet text:bullet-char="-" text:level="1">
        <style:list-level-properties text:min-label-width="10mm"/>
      </text:list-level-style-bullet>
    </text:list-style>
    <text:list-style style:name="id1-3-2-6-4-28">
      <text:list-level-style-bullet text:bullet-char="-" text:level="1">
        <style:list-level-properties text:min-label-width="10mm"/>
      </text:list-level-style-bullet>
    </text:list-style>
    <text:list-style style:name="id1-3-2-6-4-29">
      <text:list-level-style-bullet text:bullet-char="-" text:level="1">
        <style:list-level-properties text:min-label-width="10mm"/>
      </text:list-level-style-bullet>
    </text:list-style>
    <text:list-style style:name="id1-3-2-6-4-30">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35">
      <text:list-level-style-bullet text:bullet-char="-" text:level="1">
        <style:list-level-properties text:min-label-width="10mm"/>
      </text:list-level-style-bullet>
    </text:list-style>
    <text:list-style style:name="id1-3-2-6-4-36">
      <text:list-level-style-bullet text:bullet-char="-" text:level="1">
        <style:list-level-properties text:min-label-width="10mm"/>
      </text:list-level-style-bullet>
    </text:list-style>
    <text:list-style style:name="id1-3-2-6-4-37">
      <text:list-level-style-bullet text:bullet-char="-" text:level="1">
        <style:list-level-properties text:min-label-width="10mm"/>
      </text:list-level-style-bullet>
    </text:list-style>
    <text:list-style style:name="id1-3-2-6-4-38">
      <text:list-level-style-bullet text:bullet-char="-" text:level="1">
        <style:list-level-properties text:min-label-width="10mm"/>
      </text:list-level-style-bullet>
    </text:list-style>
    <text:list-style style:name="id1-3-2-6-4-39">
      <text:list-level-style-bullet text:bullet-char="-" text:level="1">
        <style:list-level-properties text:min-label-width="10mm"/>
      </text:list-level-style-bullet>
    </text:list-style>
    <text:list-style style:name="id1-3-2-6-4-40">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10">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12">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6-14">
      <text:list-level-style-bullet text:bullet-char="-" text:level="1">
        <style:list-level-properties text:min-label-width="10mm"/>
      </text:list-level-style-bullet>
    </text:list-style>
    <text:list-style style:name="id1-3-2-6-6-15">
      <text:list-level-style-bullet text:bullet-char="-" text:level="1">
        <style:list-level-properties text:min-label-width="10mm"/>
      </text:list-level-style-bullet>
    </text:list-style>
    <text:list-style style:name="id1-3-2-6-6-16">
      <text:list-level-style-bullet text:bullet-char="-" text:level="1">
        <style:list-level-properties text:min-label-width="10mm"/>
      </text:list-level-style-bullet>
    </text:list-style>
  </office:automatic-styles>
  <office:body>
    <office:text>
      <text:p text:style-name="new_page_staatscourant"/>
      <text:p text:style-name="single-kop-titel"> Harmonisatiebesluit college van burgemeester en wethouders van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de artikelen 147 en 160 van de Gemeentewet, de artikelen 28, 29, 30 en 60 van de Wet algemene regels herindeling en artikel 10:3 van de Algemene wet bestuursrecht;</text:p>
            <text:p text:style-name="al">besluit:</text:p>
            <text:p text:style-name="al">vast te stellen </text:p>
          </text:section>
        </text:section>
        <text:section text:name="regeling-tekst_id1-3-2-2" text:style-name="regeling-tekst">
          <text:section text:name="artikel_id1-3-2-2-1" text:style-name="artikel">
            <text:p text:style-name="artikel_kop_titel"><text:span text:style-name="artikel_kop_label"/> het Harmonisatiebesluit college van burgemeester en wethouders van Nissewaard.</text:p>
            <text:p text:style-name="al">
            <text:span text:style-name="nadrukvet"/>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De regelingen, genoemd in bijlage I worden vastgesteld.</text:p>
              </text:list-item>
              <text:list-item text:style-override="id1-3-2-2-2-3">
                <text:number>2.</text:number>
                <text:p text:style-name="al">De regelingen, genoemd in bijlage II worden geldend verklaard voor het grondgebied van Nissewaard.</text:p>
              </text:list-item>
              <text:list-item text:style-override="id1-3-2-2-2-4">
                <text:number>3.</text:number>
                <text:p text:style-name="al">De regelingen, genoemd in bijlage III worden vervallen verklaard.</text:p>
              </text:list-item>
              <text:list-item text:style-override="id1-3-2-2-2-5">
                <text:number>4.</text:number>
                <text:p text:style-name="al">De regelingen, genoemd in bijlage IV worden ingetrokken.</text:p>
              </text:list-item>
            </text:list>
          </text:section>
          <text:section text:name="artikel_id1-3-2-2-3" text:style-name="artikel">
            <text:p text:style-name="artikel_kop_titel"><text:span text:style-name="artikel_kop_label">Artikel</text:span> <text:span text:style-name="artikel_kop_nr">2</text:span> </text:p>
            <text:p text:style-name="al">Dit besluit treedt in werking op de dag na bekendmaking en werkt terug tot en met 1 januari 2015, met uizondering van de in bijlage IV genoemde Wacht- en waakdienstregeling meldingen en gladheidbestrijding (vastgesteld door het college van de voormalige gemeente Bernisse), die wordt ingetrokken met ingang van 1 april 2015.</text:p>
          </text:section>
          <text:section text:name="artikel_id1-3-2-2-4" text:style-name="artikel">
            <text:p text:style-name="artikel_kop_titel"><text:span text:style-name="artikel_kop_label">Artikel</text:span> <text:span text:style-name="artikel_kop_nr">3</text:span> </text:p>
            <text:p text:style-name="al">Dit besluit wordt aangehaald als: Harmonisatiebesluit college van burgemeester en wethouders van Nissewaard.</text:p>
            <text:p text:style-name="al"/>
            <text:p text:style-name="al">Aldus vastgesteld in de vergadering van het college van burgemeester en wethouders van de gemeente Nissewaard van 20 januari 2015 </text:p>
            <text:p text:style-name="al"/>
            <text:p text:style-name="al">de secretaris, </text:p>
            <text:p text:style-name="al">J.Pol </text:p>
            <text:p text:style-name="al"/>
            <text:p text:style-name="al">de burgemeester,</text:p>
            <text:p text:style-name="al"> M. Salet </text:p>
            <text:p text:style-name="al"/>
          </text:section>
        </text:section>
        <text:section text:name="bijlage_id1-3-2-3" text:style-name="bijlage">
          <text:p text:style-name="bijlage_top"/>
          <text:p text:style-name="hoofdstuk_kop">Bijlage I: door het college van burgemeester en wethouders of de burgemeester vast te stellen regelingen</text:p>
          <text:p text:style-name="tussenkopcur">Werk en inkomen</text:p>
          <text:list text:style-name="id1-3-2-3-3">
            <text:list-item text:style-override="id1-3-2-3-3-1">
              <text:number>1.</text:number>
              <text:p text:style-name="al">Beleidsregels Participatiewet Nissewaard 2015</text:p>
            </text:list-item>
            <text:list-item text:style-override="id1-3-2-3-3-2">
              <text:number>2.</text:number>
              <text:p text:style-name="al">Beleidsregels herziening, terugvordering en verhaal 2015</text:p>
            </text:list-item>
            <text:list-item text:style-override="id1-3-2-3-3-3">
              <text:number>3.</text:number>
              <text:p text:style-name="al">Beleidsregels schuldbemiddeling 2015</text:p>
            </text:list-item>
          </text:list>
          <text:p text:style-name="tussenkopcur">Juridische Zaken</text:p>
          <text:list text:style-name="id1-3-2-3-5">
            <text:list-item text:style-override="id1-3-2-3-5-1">
              <text:number>4.</text:number>
              <text:p text:style-name="al">Interne klachtenregeling Nissewaard</text:p>
            </text:list-item>
            <text:list-item text:style-override="id1-3-2-3-5-2">
              <text:number>4a.</text:number>
              <text:p text:style-name="al">Verordening behandeling bezwaarschriften</text:p>
            </text:list-item>
          </text:list>
          <text:p text:style-name="tussenkopcur">Personeel en Organisatie</text:p>
          <text:list text:style-name="id1-3-2-3-7">
            <text:list-item text:style-override="id1-3-2-3-7-1">
              <text:number>5.</text:number>
              <text:p text:style-name="al">Regeling Flexibele Werktijden en Verlof Nissewaard</text:p>
            </text:list-item>
            <text:list-item text:style-override="id1-3-2-3-7-2">
              <text:number>6.</text:number>
              <text:p text:style-name="al">Bezoldigingsregeling Nissewaard</text:p>
            </text:list-item>
            <text:list-item text:style-override="id1-3-2-3-7-3">
              <text:number>6a.</text:number>
              <text:p text:style-name="al">Bijlage tabel 1a</text:p>
            </text:list-item>
            <text:list-item text:style-override="id1-3-2-3-7-4">
              <text:number>6b.</text:number>
              <text:p text:style-name="al">Bijlage tabel 3</text:p>
            </text:list-item>
            <text:list-item text:style-override="id1-3-2-3-7-5">
              <text:number>6c.</text:number>
              <text:p text:style-name="al">Convenant uitvoering artikel 12 en 13 bezoldigingsregeling</text:p>
            </text:list-item>
            <text:list-item text:style-override="id1-3-2-3-7-6">
              <text:number>7.</text:number>
              <text:p text:style-name="al">Regeling fiscale bestedingsmogelijkheden</text:p>
            </text:list-item>
            <text:list-item text:style-override="id1-3-2-3-7-7">
              <text:number>8.</text:number>
              <text:p text:style-name="al">Regeling reiskostenvergoeding woon- werkverkeer</text:p>
            </text:list-item>
            <text:list-item text:style-override="id1-3-2-3-7-8">
              <text:number>9.</text:number>
              <text:p text:style-name="al">Regeling verstrekking werkkleding</text:p>
            </text:list-item>
            <text:list-item text:style-override="id1-3-2-3-7-9">
              <text:number>10.</text:number>
              <text:p text:style-name="al">Regeling bedrijfshulpverlening</text:p>
            </text:list-item>
            <text:list-item text:style-override="id1-3-2-3-7-10">
              <text:number>11.</text:number>
              <text:p text:style-name="al">Regeling bijdrage fitness</text:p>
            </text:list-item>
            <text:list-item text:style-override="id1-3-2-3-7-11">
              <text:number>12.</text:number>
              <text:p text:style-name="al">Regeling schuldbemiddeling ambtenaren Nissewaard</text:p>
            </text:list-item>
            <text:list-item text:style-override="id1-3-2-3-7-12">
              <text:number>13.</text:number>
              <text:p text:style-name="al">Regeling elektronische communicatiemiddelen Nissewaard</text:p>
            </text:list-item>
            <text:list-item text:style-override="id1-3-2-3-7-13">
              <text:number>14.</text:number>
              <text:p text:style-name="al">Fietsregeling gemeente Nissewaard</text:p>
            </text:list-item>
            <text:list-item text:style-override="id1-3-2-3-7-14">
              <text:number>15.</text:number>
              <text:p text:style-name="al">Sociaal Statuut gemeente Nissewaard</text:p>
            </text:list-item>
            <text:list-item text:style-override="id1-3-2-3-7-15">
              <text:number>16.</text:number>
              <text:p text:style-name="al">Regeling parkeerabonnementen Nissewaard</text:p>
            </text:list-item>
            <text:list-item text:style-override="id1-3-2-3-7-16">
              <text:number>17.</text:number>
              <text:p text:style-name="al">Piketdienstregeling Officier van Dienst Bevolkingszorg Nissewaard</text:p>
            </text:list-item>
            <text:list-item text:style-override="id1-3-2-3-7-17">
              <text:number>18.</text:number>
              <text:p text:style-name="al">Collectieve arbeidsvoorwaardenregeling en Uitvoeringsovereenkomst Nissewaard</text:p>
            </text:list-item>
            <text:list-item text:style-override="id1-3-2-3-7-18">
              <text:number>19.</text:number>
              <text:p text:style-name="al">Regeling functiebeschrijven en functiewaarderen</text:p>
            </text:list-item>
            <text:list-item text:style-override="id1-3-2-3-7-19">
              <text:number>20.</text:number>
              <text:p text:style-name="al">Voorzieningen bij vertrek uit gemeentedienst, ambtsjubilea en overige gelegenheden gemeente Nissewaard</text:p>
            </text:list-item>
            <text:list-item text:style-override="id1-3-2-3-7-20">
              <text:number>21.</text:number>
              <text:p text:style-name="al">Regeling reis- en verblijfkosten Nissewaard</text:p>
            </text:list-item>
            <text:list-item text:style-override="id1-3-2-3-7-21">
              <text:number>22.</text:number>
              <text:p text:style-name="al">Regeling aanstelling in algemene dienst Nissewaard</text:p>
            </text:list-item>
            <text:list-item text:style-override="id1-3-2-3-7-22">
              <text:number>23.</text:number>
              <text:p text:style-name="al">Lokaal akkoord arbeidsvoorwaarden WIW-werknemers</text:p>
            </text:list-item>
            <text:list-item text:style-override="id1-3-2-3-7-23">
              <text:number>24.</text:number>
              <text:p text:style-name="al">Regeling cameratoezicht Nissewaard</text:p>
            </text:list-item>
            <text:list-item text:style-override="id1-3-2-3-7-24">
              <text:number>25.</text:number>
              <text:p text:style-name="al">Convenant rechtspositie ondernemingsraad- en commissieleden Nissewaard</text:p>
            </text:list-item>
            <text:list-item text:style-override="id1-3-2-3-7-25">
              <text:number>26.</text:number>
              <text:p text:style-name="al">Privacyreglement elektronische communicatiemiddelen Nissewaard</text:p>
            </text:list-item>
            <text:list-item text:style-override="id1-3-2-3-7-26">
              <text:number>27.</text:number>
              <text:p text:style-name="al">Regeling gebruik dienstauto Nissewaard</text:p>
            </text:list-item>
            <text:list-item text:style-override="id1-3-2-3-7-27">
              <text:number>28.</text:number>
              <text:p text:style-name="al">Reglement heimelijk cameratoezicht Nissewaard</text:p>
            </text:list-item>
            <text:list-item text:style-override="id1-3-2-3-7-28">
              <text:number>29.</text:number>
              <text:p text:style-name="al">Regeling leer- en werkvormen Nissewaard</text:p>
            </text:list-item>
            <text:list-item text:style-override="id1-3-2-3-7-29">
              <text:number>30.</text:number>
              <text:p text:style-name="al">Regeling melding financiële belangen Nissewaard</text:p>
            </text:list-item>
            <text:list-item text:style-override="id1-3-2-3-7-30">
              <text:number>31.</text:number>
              <text:p text:style-name="al">Regeling melding vermoeden integriteitschending Nissewaard</text:p>
            </text:list-item>
            <text:list-item text:style-override="id1-3-2-3-7-31">
              <text:number>32.</text:number>
              <text:p text:style-name="al">Regeling klachtencommissie ongewenst gedrag voor de gemeentelijke overheid Nissewaard</text:p>
            </text:list-item>
            <text:list-item text:style-override="id1-3-2-3-7-32">
              <text:number>34.</text:number>
              <text:p text:style-name="al">Regeling personeelsbeoordeling Nissewaard</text:p>
            </text:list-item>
            <text:list-item text:style-override="id1-3-2-3-7-33">
              <text:number>35.</text:number>
              <text:p text:style-name="al">Regeling rechtspositie onderwijzend personeel Centrum voor de Kunsten Nissewaard</text:p>
            </text:list-item>
            <text:list-item text:style-override="id1-3-2-3-7-34">
              <text:number>36.</text:number>
              <text:p text:style-name="al">Regeling verantwoording representatiekosten Nissewaard</text:p>
            </text:list-item>
            <text:list-item text:style-override="id1-3-2-3-7-35">
              <text:number>38.</text:number>
              <text:p text:style-name="al">Regeling sanctiebeleid hoofdstuk 10d CAR Nissewaard</text:p>
            </text:list-item>
            <text:list-item text:style-override="id1-3-2-3-7-36">
              <text:number>39.</text:number>
              <text:p text:style-name="al">Regeling taakafbakening Georganiseerd overleg en ondernemingsraad Nissewaard</text:p>
            </text:list-item>
            <text:list-item text:style-override="id1-3-2-3-7-37">
              <text:number>40.</text:number>
              <text:p text:style-name="al">Regeling faciliteiten opleiding en ontwikkeling Nissewaard</text:p>
            </text:list-item>
            <text:list-item text:style-override="id1-3-2-3-7-38">
              <text:number>41.</text:number>
              <text:p text:style-name="al">Regeling Buitengewoon Ambtenaar van de Burgerlijke Stand Nissewaard</text:p>
            </text:list-item>
          </text:list>
          <text:p text:style-name="al">41a Regeling elektronische bekendmaking inzake de rechtspositie</text:p>
          <text:p text:style-name="tussenkopcur">Veiligheid</text:p>
          <text:list text:style-name="id1-3-2-3-10">
            <text:list-item text:style-override="id1-3-2-3-10-1">
              <text:number>42.</text:number>
              <text:p text:style-name="al">Aanvraagformulier standplaatsenvergunning</text:p>
            </text:list-item>
            <text:list-item text:style-override="id1-3-2-3-10-2">
              <text:number>42a.</text:number>
              <text:p text:style-name="al">Beleid sluitingstijden openbare inrichtingen Nissewaard + gebiedskaart centrum</text:p>
            </text:list-item>
            <text:list-item text:style-override="id1-3-2-3-10-3">
              <text:number>42b.</text:number>
              <text:p text:style-name="al">Kennisgevingsformulier incidentele festiviteit</text:p>
            </text:list-item>
            <text:list-item text:style-override="id1-3-2-3-10-4">
              <text:number>42c.</text:number>
              <text:p text:style-name="al">Aanvraagformulier evenementen Nissewaard</text:p>
            </text:list-item>
            <text:list-item text:style-override="id1-3-2-3-10-5">
              <text:number>42d.</text:number>
              <text:p text:style-name="al">Aanvraagformulier ontheffing sluitingstijd horeca Nissewaard</text:p>
            </text:list-item>
          </text:list>
          <text:p text:style-name="tussenkopcur">Publiekszaken</text:p>
          <text:p text:style-name="al">43.Reglement Burgerlijke stand</text:p>
          <text:p text:style-name="tussenkopcur">Ruimtelijke Ordening en Economie</text:p>
          <text:p text:style-name="al">44.Beleidsregels ontheffing voor avondwinkel</text:p>
          <text:p text:style-name="tussenkopcur">Financiën</text:p>
          <text:list text:style-name="id1-3-2-3-16">
            <text:list-item text:style-override="id1-3-2-3-16-1">
              <text:number>45.</text:number>
              <text:p text:style-name="al">Beleidsplan interne controle 2015</text:p>
            </text:list-item>
            <text:list-item text:style-override="id1-3-2-3-16-2">
              <text:number>46.</text:number>
              <text:p text:style-name="al">Beleidsplan misbruik en oneigenlijk gebruik gemeentelijke regelingen en eigendommen 2015-2018</text:p>
            </text:list-item>
          </text:list>
          <text:p text:style-name="tussenkopcur">Aanwijzingsbesluiten</text:p>
          <text:p text:style-name="al">De aanwijzingsbesluiten:</text:p>
          <text:list text:style-name="id1-3-2-3-19">
            <text:list-item text:style-override="id1-3-2-3-19-1">
              <text:number>-</text:number>
              <text:p text:style-name="al">toezichthouders Participatiewet Ioaw en Ioaz,</text:p>
            </text:list-item>
            <text:list-item text:style-override="id1-3-2-3-19-2">
              <text:number>-</text:number>
              <text:p text:style-name="al">interne vertrouwenspersoon,</text:p>
            </text:list-item>
            <text:list-item text:style-override="id1-3-2-3-19-3">
              <text:number>-</text:number>
              <text:p text:style-name="al">ambtenaren en buitengewoon ambtenaren van de burgerlijke stand,</text:p>
            </text:list-item>
            <text:list-item text:style-override="id1-3-2-3-19-4">
              <text:number>-</text:number>
              <text:p text:style-name="al">leerplichtambtenaren,</text:p>
            </text:list-item>
            <text:list-item text:style-override="id1-3-2-3-19-5">
              <text:number>-</text:number>
              <text:p text:style-name="al">heffingsambtenaar,</text:p>
            </text:list-item>
            <text:list-item text:style-override="id1-3-2-3-19-6">
              <text:number>-</text:number>
              <text:p text:style-name="al">belastingdeurwaarder gemeentelijke belastingen en</text:p>
            </text:list-item>
            <text:list-item text:style-override="id1-3-2-3-19-7">
              <text:number>-</text:number>
              <text:p text:style-name="al">Officier van Dienst Bevolkingszorg Nissewaard</text:p>
            </text:list-item>
            <text:list-item text:style-override="id1-3-2-3-19-8">
              <text:number>-</text:number>
              <text:p text:style-name="al">trouwlocaties gemeente Nissewaard</text:p>
            </text:list-item>
          </text:list>
          <text:p text:style-name="tussenkopcur">Mandaatbesluiten</text:p>
          <text:list text:style-name="id1-3-2-3-21">
            <text:list-item text:style-override="id1-3-2-3-21-1">
              <text:number>1.</text:number>
              <text:p text:style-name="al">Algemeen Mandaatbesluit Nissewaard</text:p>
            </text:list-item>
            <text:list-item text:style-override="id1-3-2-3-21-2">
              <text:number>2.</text:number>
              <text:p text:style-name="al">Mandaatbesluit Directie Nissewaard</text:p>
            </text:list-item>
            <text:list-item text:style-override="id1-3-2-3-21-3">
              <text:number>3.</text:number>
              <text:p text:style-name="al">Mandaatbesluit Afdeling Accommodaties Nissewaard</text:p>
            </text:list-item>
            <text:list-item text:style-override="id1-3-2-3-21-4">
              <text:number>4.</text:number>
              <text:p text:style-name="al">Mandaatbesluit Afdeling Communicatie en Representatie Nissewaard</text:p>
            </text:list-item>
            <text:list-item text:style-override="id1-3-2-3-21-5">
              <text:number>5.</text:number>
              <text:p text:style-name="al">Mandaatbesluit Afdeling de Stoep en Centrum voor de Kunsten Nissewaard</text:p>
            </text:list-item>
            <text:list-item text:style-override="id1-3-2-3-21-6">
              <text:number>6.</text:number>
              <text:p text:style-name="al">Mandaatbesluit Afdeling Financiën Nissewaard</text:p>
            </text:list-item>
            <text:list-item text:style-override="id1-3-2-3-21-7">
              <text:number>7.</text:number>
              <text:p text:style-name="al">Mandaatbesluit Afdeling Inkomen NIssewaard</text:p>
            </text:list-item>
            <text:list-item text:style-override="id1-3-2-3-21-8">
              <text:number>8.</text:number>
              <text:p text:style-name="al">Mandaatbesluit Afdeling Juridische en Bestuurlijke Zaken Nissewaard</text:p>
            </text:list-item>
            <text:list-item text:style-override="id1-3-2-3-21-9">
              <text:number>9.</text:number>
              <text:p text:style-name="al">Mandaatbesluit Afdeling Personeel en Organisatie Nissewaard</text:p>
            </text:list-item>
            <text:list-item text:style-override="id1-3-2-3-21-10">
              <text:number>10.</text:number>
              <text:p text:style-name="al">Mandaatbesluit Afdeling Projecten/Grondzaken Nissewaard</text:p>
            </text:list-item>
            <text:list-item text:style-override="id1-3-2-3-21-11">
              <text:number>11.</text:number>
              <text:p text:style-name="al">Mandaatbesluit Afdeling Beleid en Regie Nissewaard</text:p>
            </text:list-item>
            <text:list-item text:style-override="id1-3-2-3-21-12">
              <text:number>12.</text:number>
              <text:p text:style-name="al">Mandaatbesluit Afdeling Stadsbeheer Nissewaard</text:p>
            </text:list-item>
            <text:list-item text:style-override="id1-3-2-3-21-13">
              <text:number>13.</text:number>
              <text:p text:style-name="al">Mandaatbesluit Afdeling Stadswinkel Nissewaard</text:p>
            </text:list-item>
            <text:list-item text:style-override="id1-3-2-3-21-14">
              <text:number>14.</text:number>
              <text:p text:style-name="al">Mandaatbesluit Afdeling Veiligheid, Vergunningen en Handhaving Nissewaard</text:p>
            </text:list-item>
            <text:list-item text:style-override="id1-3-2-3-21-15">
              <text:number>15.</text:number>
              <text:p text:style-name="al">Mandaatbesluit Afdeling Werk Nissewaard</text:p>
            </text:list-item>
            <text:list-item text:style-override="id1-3-2-3-21-16">
              <text:number>16.</text:number>
              <text:p text:style-name="al">Mandaatbesluit Afdeling Zorg en Samenleving Nissewaard</text:p>
            </text:list-item>
          </text:list>
        </text:section>
        <text:section text:name="bijlage_id1-3-2-4" text:style-name="bijlage">
          <text:p text:style-name="bijlage_top"/>
          <text:p text:style-name="hoofdstuk_kop">Bijlage II: door het college van burgemeester en wethouders geldend te verklaren regelingen</text:p>
          <text:p text:style-name="tussenkopcur">Financiën</text:p>
          <text:list text:style-name="id1-3-2-4-3">
            <text:list-item text:style-override="id1-3-2-4-3-1">
              <text:number>1.</text:number>
              <text:p text:style-name="al">Inkoop- en aanbestedingsbeleid</text:p>
            </text:list-item>
            <text:list-item text:style-override="id1-3-2-4-3-2">
              <text:number>2.</text:number>
              <text:p text:style-name="al">Algemene voorwaarden voor inhuur van personeel van gemeente Spijkenisse</text:p>
            </text:list-item>
            <text:list-item text:style-override="id1-3-2-4-3-3">
              <text:number>3.</text:number>
              <text:p text:style-name="al">Inkoopvoorwaarden leveringen van gemeente Spijkenisse</text:p>
            </text:list-item>
            <text:list-item text:style-override="id1-3-2-4-3-4">
              <text:number>4.</text:number>
              <text:p text:style-name="al">Inkoopvoorwaarden diensten van gemeente Spijkenisse</text:p>
            </text:list-item>
          </text:list>
          <text:p text:style-name="tussenkopcur">Juridische Zaken</text:p>
          <text:p text:style-name="al">5.(vervallen)</text:p>
          <text:p text:style-name="tussenkopcur">Bestuurlijke zaken</text:p>
          <text:p text:style-name="al">6. Gedragscode integriteit Spijkenisse</text:p>
          <text:p text:style-name="tussenkopcur">Personeel en Organisatie</text:p>
          <text:p text:style-name="al">7. Organisatiebesluit Spijkenisse</text:p>
          <text:p text:style-name="tussenkopcur">Accommodaties</text:p>
          <text:list text:style-name="id1-3-2-4-11">
            <text:list-item text:style-override="id1-3-2-4-11-1">
              <text:number>8.</text:number>
              <text:p text:style-name="al">Algemene voorwaarden gebruik gemeentelijke accommodaties Spijkenisse</text:p>
            </text:list-item>
            <text:list-item text:style-override="id1-3-2-4-11-2">
              <text:number>9.</text:number>
              <text:p text:style-name="al">Reclame op en in gemeentelijke accommodaties</text:p>
            </text:list-item>
            <text:list-item text:style-override="id1-3-2-4-11-3">
              <text:number>10.</text:number>
              <text:p text:style-name="al">Agressieprotocol</text:p>
            </text:list-item>
          </text:list>
          <text:p text:style-name="tussenkopcur">Veiligheid</text:p>
          <text:p text:style-name="al">11. Beleidslijn voor de wet Bibob inzake horeca- en sexinrichtingen</text:p>
          <text:p text:style-name="tussenkopcur">Wonen</text:p>
          <text:p text:style-name="al">12. Reglement geschillencommissie woonruimteverdeling</text:p>
          <text:p text:style-name="tussenkopcur">Ruimtelijke ordening en economie</text:p>
          <text:p text:style-name="al">13. Uitvoeringsvoorschriften naamgeving en nummering gemeente Bernisse 2012</text:p>
          <text:p text:style-name="tussenkopcur">Aanwijzingsbesluiten</text:p>
          <text:p text:style-name="al">De aanwijzingsbesluiten van Buitengewoon Opsporingsambtenaren en Gemeentelijk Opsporingsambtenaren, genomen door het college van burgemeester en wethouders van gemeente Spijkenisse of de burgemeester van Spijkenisse</text:p>
        </text:section>
        <text:section text:name="bijlage_id1-3-2-5" text:style-name="bijlage">
          <text:p text:style-name="bijlage_top"/>
          <text:p text:style-name="hoofdstuk_kop">Bijlage III: door het college van burgemeester en wethouders vervallen te verklaren regelingen</text:p>
          <text:p text:style-name="tussenkopcur">Financiën</text:p>
          <text:p text:style-name="al">1. Inkoop- en aanbestedingsbeleid van Bernisse en algemene inkoopvoorwaarden</text:p>
          <text:p text:style-name="tussenkopcur">Personeel en Organisatie</text:p>
          <text:p text:style-name="al">2. Organisatiebesluit Bernisse</text:p>
        </text:section>
        <text:section text:name="bijlage_id1-3-2-6" text:style-name="bijlage">
          <text:p text:style-name="bijlage_top"/>
          <text:p text:style-name="hoofdstuk_kop">Bijlage IV: door het college van burgemeester en wethouders in te trekken regelingen </text:p>
          <text:p text:style-name="tussenkopcur">Subwerkgroep Personeel en Organisatie</text:p>
          <text:p text:style-name="tussenkopcur">Gemeente Spijkenisse</text:p>
          <text:list text:style-name="id1-3-2-6-4">
            <text:list-item text:style-override="id1-3-2-6-4-1">
              <text:number>-</text:number>
              <text:p text:style-name="al">Algemene Dienst</text:p>
            </text:list-item>
            <text:list-item text:style-override="id1-3-2-6-4-2">
              <text:number>-</text:number>
              <text:p text:style-name="al">Arbeidsvoorwaarden WIW-werknemers</text:p>
            </text:list-item>
            <text:list-item text:style-override="id1-3-2-6-4-3">
              <text:number>-</text:number>
              <text:p text:style-name="al">Regeling voor de buitengewoon ambtenaar van de burgerlijke stand</text:p>
            </text:list-item>
            <text:list-item text:style-override="id1-3-2-6-4-4">
              <text:number>-</text:number>
              <text:p text:style-name="al">Regeling bedrijfshulpverlening</text:p>
            </text:list-item>
            <text:list-item text:style-override="id1-3-2-6-4-5">
              <text:number>-</text:number>
              <text:p text:style-name="al">Vergoedingsregeling beschikbaarheidsdiensten vrijwilligers bij de brandweer</text:p>
            </text:list-item>
            <text:list-item text:style-override="id1-3-2-6-4-6">
              <text:number>-</text:number>
              <text:p text:style-name="al">Bezoldigingsregeling</text:p>
            </text:list-item>
            <text:list-item text:style-override="id1-3-2-6-4-7">
              <text:number>-</text:number>
              <text:p text:style-name="al">Regeling cameratoezicht</text:p>
            </text:list-item>
            <text:list-item text:style-override="id1-3-2-6-4-8">
              <text:number>-</text:number>
              <text:p text:style-name="al">Convenant Uitvoering artikel 13 en 14 Bezoldigingsregeling</text:p>
            </text:list-item>
            <text:list-item text:style-override="id1-3-2-6-4-9">
              <text:number>-</text:number>
              <text:p text:style-name="al">Convenant college en vakorganisaties, alsmede raadsbesluiten inzake georganiseerd overleg</text:p>
            </text:list-item>
            <text:list-item text:style-override="id1-3-2-6-4-10">
              <text:number>-</text:number>
              <text:p text:style-name="al">Convenant rechtspositie Ondernemingsraad- en commissieleden</text:p>
            </text:list-item>
            <text:list-item text:style-override="id1-3-2-6-4-11">
              <text:number>-</text:number>
              <text:p text:style-name="al">Regeling elektronische communicatiemiddelen</text:p>
            </text:list-item>
            <text:list-item text:style-override="id1-3-2-6-4-12">
              <text:number>-</text:number>
              <text:p text:style-name="al">Privacyreglement elektronische communicatiemiddelen</text:p>
            </text:list-item>
            <text:list-item text:style-override="id1-3-2-6-4-13">
              <text:number>-</text:number>
              <text:p text:style-name="al">Regeling faciliteiten opleiding en ontwikkeling</text:p>
            </text:list-item>
            <text:list-item text:style-override="id1-3-2-6-4-14">
              <text:number>-</text:number>
              <text:p text:style-name="al">Fietsregeling</text:p>
            </text:list-item>
            <text:list-item text:style-override="id1-3-2-6-4-15">
              <text:number>-</text:number>
              <text:p text:style-name="al">Regeling fiscale bestedingsmogelijkheden</text:p>
            </text:list-item>
            <text:list-item text:style-override="id1-3-2-6-4-16">
              <text:number>-</text:number>
              <text:p text:style-name="al">Regeling bijdrage fitness</text:p>
            </text:list-item>
            <text:list-item text:style-override="id1-3-2-6-4-17">
              <text:number>-</text:number>
              <text:p text:style-name="al">Flexibele Werktijden en Verlof</text:p>
            </text:list-item>
            <text:list-item text:style-override="id1-3-2-6-4-18">
              <text:number>-</text:number>
              <text:p text:style-name="al">Regeling FPU-Gemeenten</text:p>
            </text:list-item>
            <text:list-item text:style-override="id1-3-2-6-4-19">
              <text:number>-</text:number>
              <text:p text:style-name="al">Regeling functiebeschrijven en functiewaarderen</text:p>
            </text:list-item>
            <text:list-item text:style-override="id1-3-2-6-4-20">
              <text:number>-</text:number>
              <text:p text:style-name="al">Regeling gebruik beschikbaar gestelde auto</text:p>
            </text:list-item>
            <text:list-item text:style-override="id1-3-2-6-4-21">
              <text:number>-</text:number>
              <text:p text:style-name="al">Gedragslijn voorzieningen bij vertrek uit gemeentedienst, ambtsjubilea en overige gelegenheden</text:p>
            </text:list-item>
            <text:list-item text:style-override="id1-3-2-6-4-22">
              <text:number>-</text:number>
              <text:p text:style-name="al">Regeling heimelijk cameratoezicht</text:p>
            </text:list-item>
            <text:list-item text:style-override="id1-3-2-6-4-23">
              <text:number>-</text:number>
              <text:p text:style-name="al">Regeling in- en doorstroombanen</text:p>
            </text:list-item>
            <text:list-item text:style-override="id1-3-2-6-4-24">
              <text:number>-</text:number>
              <text:p text:style-name="al">Regeling jongerenwerk en verlof</text:p>
            </text:list-item>
            <text:list-item text:style-override="id1-3-2-6-4-25">
              <text:number>-</text:number>
              <text:p text:style-name="al">Regeling leer-werkvormen</text:p>
            </text:list-item>
            <text:list-item text:style-override="id1-3-2-6-4-26">
              <text:number>-</text:number>
              <text:p text:style-name="al">Regeling melding financiële belangen</text:p>
            </text:list-item>
            <text:list-item text:style-override="id1-3-2-6-4-27">
              <text:number>-</text:number>
              <text:p text:style-name="al">Regeling melding vermoeden misstand</text:p>
            </text:list-item>
            <text:list-item text:style-override="id1-3-2-6-4-28">
              <text:number>-</text:number>
              <text:p text:style-name="al">Ondernemingsovereenkomst</text:p>
            </text:list-item>
            <text:list-item text:style-override="id1-3-2-6-4-29">
              <text:number>-</text:number>
              <text:p text:style-name="al">Regeling klachtencommissie ongewenst gedrag voor de gemeentelijke overheid</text:p>
            </text:list-item>
            <text:list-item text:style-override="id1-3-2-6-4-30">
              <text:number>-</text:number>
              <text:p text:style-name="al">Regeling parkeerabonnementen</text:p>
            </text:list-item>
            <text:list-item text:style-override="id1-3-2-6-4-31">
              <text:number>-</text:number>
              <text:p text:style-name="al">Regeling personeelsbeoordeling</text:p>
            </text:list-item>
            <text:list-item text:style-override="id1-3-2-6-4-32">
              <text:number>-</text:number>
              <text:p text:style-name="al">Regeling rechtspositie onderwijzend personeel centrum voor de kunsten</text:p>
            </text:list-item>
            <text:list-item text:style-override="id1-3-2-6-4-33">
              <text:number>-</text:number>
              <text:p text:style-name="al">Reglement van de ondernemersraad</text:p>
            </text:list-item>
            <text:list-item text:style-override="id1-3-2-6-4-34">
              <text:number>-</text:number>
              <text:p text:style-name="al">Regeling reis- en verblijfkosten</text:p>
            </text:list-item>
            <text:list-item text:style-override="id1-3-2-6-4-35">
              <text:number>-</text:number>
              <text:p text:style-name="al">Regeling reiskostenvergoeding woon-werkverkeer</text:p>
            </text:list-item>
            <text:list-item text:style-override="id1-3-2-6-4-36">
              <text:number>-</text:number>
              <text:p text:style-name="al">Regeling verantwoording van en controle op representatiekosten</text:p>
            </text:list-item>
            <text:list-item text:style-override="id1-3-2-6-4-37">
              <text:number>-</text:number>
              <text:p text:style-name="al">Regeling sanctiebeleid</text:p>
            </text:list-item>
            <text:list-item text:style-override="id1-3-2-6-4-38">
              <text:number>-</text:number>
              <text:p text:style-name="al">Regeling schuldbemiddeling ambtenaren</text:p>
            </text:list-item>
            <text:list-item text:style-override="id1-3-2-6-4-39">
              <text:number>-</text:number>
              <text:p text:style-name="al">Sociaal Statuut</text:p>
            </text:list-item>
            <text:list-item text:style-override="id1-3-2-6-4-40">
              <text:number>-</text:number>
              <text:p text:style-name="al">Regeling taakafbakening Georganiseerd Overleg (GO) en Ondernemingsraad (OR)</text:p>
            </text:list-item>
            <text:list-item text:style-override="id1-3-2-6-4-41">
              <text:number>-</text:number>
              <text:p text:style-name="al">Verkiezingsreglement van de ondernemersraad</text:p>
            </text:list-item>
            <text:list-item text:style-override="id1-3-2-6-4-42">
              <text:number>-</text:number>
              <text:p text:style-name="al">Regeling verstrekking werkkleding</text:p>
            </text:list-item>
            <text:list-item text:style-override="id1-3-2-6-4-43">
              <text:number>-</text:number>
              <text:p text:style-name="al">Protocol ziekteverzuim</text:p>
            </text:list-item>
          </text:list>
          <text:p text:style-name="tussenkopcur">Gemeente Bernisse</text:p>
          <text:list text:style-name="id1-3-2-6-6">
            <text:list-item text:style-override="id1-3-2-6-6-1">
              <text:number>-</text:number>
              <text:p text:style-name="al">Vergoedingsregeling stagiaires/praktikanten</text:p>
            </text:list-item>
            <text:list-item text:style-override="id1-3-2-6-6-2">
              <text:number>-</text:number>
              <text:p text:style-name="al">Rechtspositieregeling voor BABS’en</text:p>
            </text:list-item>
            <text:list-item text:style-override="id1-3-2-6-6-3">
              <text:number>-</text:number>
              <text:p text:style-name="al">Regeling fietsproject</text:p>
            </text:list-item>
            <text:list-item text:style-override="id1-3-2-6-6-4">
              <text:number>-</text:number>
              <text:p text:style-name="al">Piketregeling</text:p>
            </text:list-item>
            <text:list-item text:style-override="id1-3-2-6-6-5">
              <text:number>-</text:number>
              <text:p text:style-name="al">Reiskostenregeling woon-werkverkeer</text:p>
            </text:list-item>
            <text:list-item text:style-override="id1-3-2-6-6-6">
              <text:number>-</text:number>
              <text:p text:style-name="al">Regeling uitruil arbeidsvoorwaarden vakbondscontributie</text:p>
            </text:list-item>
            <text:list-item text:style-override="id1-3-2-6-6-7">
              <text:number>-</text:number>
              <text:p text:style-name="al">Regeling cadeauverstrekking en recepties</text:p>
            </text:list-item>
            <text:list-item text:style-override="id1-3-2-6-6-8">
              <text:number>-</text:number>
              <text:p text:style-name="al">Wacht- en waakdienstregeling meldingen en gladheidbestrijding</text:p>
            </text:list-item>
            <text:list-item text:style-override="id1-3-2-6-6-9">
              <text:number>-</text:number>
              <text:p text:style-name="al">Regeling werving</text:p>
            </text:list-item>
            <text:list-item text:style-override="id1-3-2-6-6-10">
              <text:number>-</text:number>
              <text:p text:style-name="al">Regeling werving en selectie via intern netwerk</text:p>
            </text:list-item>
            <text:list-item text:style-override="id1-3-2-6-6-11">
              <text:number>-</text:number>
              <text:p text:style-name="al">Maaltijdvergoeding bij overwerk</text:p>
            </text:list-item>
            <text:list-item text:style-override="id1-3-2-6-6-12">
              <text:number>-</text:number>
              <text:p text:style-name="al">Vakantieverlofregeling</text:p>
            </text:list-item>
            <text:list-item text:style-override="id1-3-2-6-6-13">
              <text:number>-</text:number>
              <text:p text:style-name="al">Sociaal Statuut gemeente Bernisse 2007</text:p>
            </text:list-item>
            <text:list-item text:style-override="id1-3-2-6-6-14">
              <text:number>-</text:number>
              <text:p text:style-name="al">Regeling functioneringsgesprekken en systematische personeelsbeoordeling</text:p>
            </text:list-item>
            <text:list-item text:style-override="id1-3-2-6-6-15">
              <text:number>-</text:number>
              <text:p text:style-name="al">Regeling functiebeschrijving en –waardering</text:p>
            </text:list-item>
            <text:list-item text:style-override="id1-3-2-6-6-16">
              <text:number>-</text:number>
              <text:p text:style-name="al">Organisatiebesluit gemeente Bernisse 2009</text:p>
            </text:list-item>
          </text:list>
          <text:p text:style-name="tussenkopcur">Subwerkgroep Juridische Zaken</text:p>
          <text:p text:style-name="tussenkopcur">Gemeente Spijkenisse</text:p>
          <text:p text:style-name="al">- Mandaatbesluit 2011</text:p>
          <text:p text:style-name="tussenkopcur">Gemeente Bernisse</text:p>
          <text:p text:style-name="al">- Mandaatbesluit 2011</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824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monisatiebesluit college van burgemeester en wethouders van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245</meta:user-defined>
    <meta:user-defined meta:name="OVERHEIDop.GmbID/DC.identifier">gmb-2015-8245</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op.referentienummer">15.B.00017</meta:user-defined>
    <meta:user-defined meta:name="DCTERMS.abstract">Overzicht van regelingen die vastgesteld, geldend verklaard, vervallen verklaard of ingetrokken worden voor de nieuwe gemeente Nissewaard. Het gaat hier om regelingen van de voormalige gemeente Bernisse, de voormalige gemeente Spijkenisse en de nieuwe gemeente Nissewaard. 

De besluiten, genoemd in Bijlage I en bijlage II zijn of worden ook als los besluit gepubliceer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1-28</meta:user-defined>
    <meta:user-defined meta:name="xs:date/OVERHEIDop.einddatum">2015-03-25</meta:user-defined>
    <meta:user-defined meta:name="OVERHEID.Gemeente/DC.spatial">Nissewaard</meta:user-defined>
    <meta:user-defined meta:name="OVERHEIDop.versieInformatie"/>
  </office:meta>
</office:document-meta>
</file>