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Boeingavenue 333, 1119 PH Schiphol-Rijk, Nationaal Grondbezit BV, het brandveilig gebruiken van het hotel, 09-09-2015, zaak 44112 (verleend op 04-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4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oeingavenue 333, 1119 PH Schiphol-Rijk, Nationaal Grondbezit BV, het brandveilig gebruiken van het hotel, 09-09-2015, zaak 44112 (verleend op 04-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48</meta:user-defined>
    <meta:user-defined meta:name="OVERHEIDop.GmbID/DC.identifier">gmb-2015-824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PH 333</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65 476594</meta:user-defined>
    <meta:user-defined meta:name="OVERHEIDop.versieInformatie"/>
  </office:meta>
</office:document-meta>
</file>