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6">
      <text:list-level-style-bullet style:num-suffix="" text:bullet-char="​" text:level="1">
        <style:list-level-properties text:min-label-width="10mm"/>
      </text:list-level-style-bullet>
    </text:list-style>
    <text:list-style style:name="id1-3-2-6-26-1">
      <text:list-level-style-bullet style:num-suffix="" text:bullet-char="​" text:level="1">
        <style:list-level-properties text:min-label-width="10mm"/>
      </text:list-level-style-bullet>
    </text:list-style>
    <text:list-style style:name="id1-3-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Nissewaard: Vaststellen, intrekken, geldend verklaren en vervallen verklaren van verord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der gemeente Nissewaard;</text:p>
            <text:p text:style-name="common-al">Overwegende dat in het kader van de gemeentelijke herindeling van de gemeente Bernisse en de gemeente Spijkenisse, voor de genoemde grondgebieden andere gemeentelijke voorschriften gelden;</text:p>
            <text:p text:style-name="common-al">Dat op grond van de wet Arhi de gemeentelijke voorschriften van de gemeente Nissewaard geregeld moeten worden door het bevoegde gezag;</text:p>
            <text:p text:style-name="common-al">Gelet op de artikelen 147 en 149 Gemeentewet en de artikelen 28, 29 en 30 Wet Algemene regels herindeling,</text:p>
            <text:p text:style-name="common-al">besluit: </text:p>
            <text:list text:style-name="id1-3-2-2-1-6">
              <text:list-item text:style-override="id1-3-2-2-1-6-1">
                <text:number>1.</text:number>
                <text:p text:style-name="al">de regelingen, genoemd in de bijlage onder I vast te stellen en in werking te laten treden per 1 januari 2015;</text:p>
              </text:list-item>
              <text:list-item text:style-override="id1-3-2-2-1-6-2">
                <text:number>2.</text:number>
                <text:p text:style-name="al">de regelingen, genoemd in de bijlage onder II, geldend te verklaren voor het grondgebied van Nissewaard;</text:p>
              </text:list-item>
              <text:list-item text:style-override="id1-3-2-2-1-6-3">
                <text:number>3.</text:number>
                <text:p text:style-name="al">de regelingen, genoemd in de bijlage onder III vervallen te verklaren;</text:p>
              </text:list-item>
              <text:list-item text:style-override="id1-3-2-2-1-6-4">
                <text:number>4.</text:number>
                <text:p text:style-name="al">de regelingen, genoemd in de bijlage onder IV in te trekken.</text:p>
              </text:list-item>
            </text:list>
            <text:p text:style-name="common-al"/>
            <text:p text:style-name="common-al">Aldus vastgesteld in de openbare vergadering van de gemeente Nissewaard van 2 januari 2015,</text:p>
            <text:p text:style-name="common-al"/>
            <text:p text:style-name="common-al">de griffier,</text:p>
            <text:p text:style-name="common-al">mr. S.J.M. Mackaij </text:p>
            <text:p text:style-name="common-al"/>
            <text:p text:style-name="common-al"> de voorzitter,</text:p>
            <text:p text:style-name="common-al">M. Salet</text:p>
            <text:p text:style-name="common-al"/>
            <text:p text:style-name="last-al"/>
            <text:p text:style-name="tekst_bottom"/>
          </text:section>
        </text:section>
        <text:section text:name="bijlage_id1-3-2-3" text:style-name="bijlage">
          <text:p text:style-name="bijlage_top"/>
          <text:p text:style-name="hoofdstuk_kop"><text:span text:style-name="label"> Bijlage </text:span> <text:span text:style-name="nr">I</text:span> </text:p>
          <text:p text:style-name="al">
          <text:span text:style-name="nadrukondlijn">Door de raad vast te stellen regelingen</text:span>
        </text:p>
          <text:p text:style-name="al"/>
          <text:p text:style-name="al">
          <text:span text:style-name="nadrukvet">Ruimtelijk beleid en economie</text:span>
        </text:p>
          <text:p text:style-name="al">1. Aanwijzing van categorieën gevallen waarin een verklaring van geen bedenkingen als bedoeld in artikel 2.27 van de Wet algemene bepalingen omgevingsrecht niet is vereist</text:p>
          <text:p text:style-name="al">2. Marktverordening Nissewaard 2015</text:p>
          <text:p text:style-name="al">3. Verordening winkeltijden Nissewaard</text:p>
          <text:p text:style-name="al"/>
          <text:p text:style-name="al">
          <text:span text:style-name="nadrukvet">Werk en inkomen</text:span>
        </text:p>
          <text:p text:style-name="al">4. Verordening minimabeleid</text:p>
          <text:p text:style-name="al"/>
          <text:p text:style-name="al">
          <text:span text:style-name="nadrukvet">Financiën</text:span>
        </text:p>
          <text:p text:style-name="al">5. Nota Reserves en voorzieningen 2015 gemeente Nissewaard</text:p>
          <text:p text:style-name="al">6. Nota activabeleid 2015 gemeente Nissewaard</text:p>
          <text:p text:style-name="al">7. Nota Rentebeleid 2015 (alleen pdf)</text:p>
          <text:p text:style-name="al">8. Nota Risicomanagement en weerstandsvermogen 2015</text:p>
          <text:p text:style-name="al">9. Financiële verordening 2015</text:p>
          <text:p text:style-name="al">9a Verordening onderzoeken doelmatigheid en doeltreffendheid van de gemeente Nissewaard</text:p>
          <text:p text:style-name="al"/>
          <text:p text:style-name="al">
          <text:span text:style-name="nadrukvet">Juridische zaken</text:span>
        </text:p>
          <text:p text:style-name="al">10.  Verordening gemeentelijke ombudsman Nissewaard</text:p>
          <text:p text:style-name="al">12.  Inspraak- en Participatieverordening Nissewaard 2015</text:p>
          <text:p text:style-name="al">13.  Verordening behandeling bezwaarschriften</text:p>
          <text:p text:style-name="al">14.  Verordening voorzieningen leden en voorzitters van de Algemene bezwaarcommissie</text:p>
          <text:p text:style-name="al">15.  Interne klachtenregeling Nissewaard</text:p>
          <text:p text:style-name="al">15a. Delegatiebesluit Nissewaard</text:p>
          <text:p text:style-name="al"/>
          <text:p text:style-name="al">
          <text:span text:style-name="nadrukvet">Bestuurlijke zaken</text:span>
        </text:p>
          <text:p text:style-name="al">16.  Richtlijn actieve informatieplicht Nissewaard</text:p>
          <text:p text:style-name="al">17.  Reglement van orde gemeenteraad Nissewaard</text:p>
          <text:p text:style-name="al">18.  Verordening raadscommissies Nissewaard</text:p>
          <text:p text:style-name="al">19.  Verordening ambtelijke bijstand en fractieondersteuning Nissewaard</text:p>
          <text:p text:style-name="al">20.  Verordening Burgerinitiatiefinitiatief Nissewaard</text:p>
          <text:p text:style-name="al">21.  Verordening werkgeverscommissie griffie Nissewaard</text:p>
          <text:p text:style-name="al">22.  Regeling elektronische petitie Nissewaard</text:p>
          <text:p text:style-name="al"/>
          <text:p text:style-name="al">
          <text:span text:style-name="nadrukvet">Personeel en Organisatie</text:span>
        </text:p>
          <text:p text:style-name="al">23.  Verordening rechtspositie wethouders, raads- en commissieleden</text:p>
          <text:p text:style-name="al">24.  Privacyreglement elektronische communicatiemiddelen Nissewaard</text:p>
          <text:p text:style-name="al"/>
          <text:p text:style-name="al">
          <text:span text:style-name="nadrukvet">Veiligheid</text:span>
        </text:p>
          <text:p text:style-name="al">25.  Algemene Plaatselijke Verordening Nissewaard 2015 I</text:p>
          <text:p text:style-name="al">25a. VP-58-1069 Bebouwde kom Zuidland</text:p>
          <text:p text:style-name="al">25b. VP-58-1064 Bebouwde kom Abbenbroek</text:p>
          <text:p text:style-name="al">25c. 99-58-1156 Bebouwde kom Spijkenisse en Hekelingen</text:p>
          <text:p text:style-name="al">25d. Kaart bebouwde kom</text:p>
          <text:p text:style-name="al">25e.<text:span text:style-name="sup">  </text:span>VP-58-1065 Bebouwde kom Geervliet</text:p>
          <text:p text:style-name="al">25f. VP-58-1066 Bebouwde kom Heenvliet</text:p>
          <text:p text:style-name="al">25g. VP-58-1067 kom Oudenhoorn</text:p>
          <text:p text:style-name="al">25h. VP-58-1068 Bebouwde kom Simonshaven</text:p>
          <text:p text:style-name="al"/>
          <text:p text:style-name="al"/>
        </text:section>
        <text:section text:name="bijlage_id1-3-2-4" text:style-name="bijlage">
          <text:p text:style-name="bijlage_top"/>
          <text:p text:style-name="hoofdstuk_kop"><text:span text:style-name="label"> Bijlage </text:span> <text:span text:style-name="nr">II</text:span> </text:p>
          <text:p text:style-name="al">
          <text:span text:style-name="nadrukondlijn">Door de raad geldend te verklaren regelingen</text:span>
        </text:p>
          <text:p text:style-name="al"/>
          <text:p text:style-name="al">
          <text:span text:style-name="nadrukvet">Juridische zaken</text:span>
        </text:p>
          <text:list text:style-name="id1-3-2-4-5">
            <text:list-item text:style-override="id1-3-2-4-5-1">
              <text:number>1.</text:number>
              <text:p text:style-name="al">Verordening elektronische bekendmaking</text:p>
            </text:list-item>
          </text:list>
          <text:p text:style-name="al"> </text:p>
          <text:p text:style-name="al">
          <text:span text:style-name="nadrukvet">Bestuurlijke zaken</text:span>
        </text:p>
          <text:p text:style-name="al">2. Gedragscode integriteit</text:p>
          <text:p text:style-name="al">3. Verordening geldelijke vergoeding leden rekenkamer 2010</text:p>
          <text:p text:style-name="al"> </text:p>
          <text:p text:style-name="al">
          <text:span text:style-name="nadrukvet">Onderwijs</text:span>
        </text:p>
          <text:p text:style-name="al">4. Verordening materiële financiële gelijkstelling onderwijs Spijkenisse 2010</text:p>
          <text:p text:style-name="al"> </text:p>
          <text:p text:style-name="al">
          <text:span text:style-name="nadrukvet">Veiligheid</text:span>
        </text:p>
          <text:p text:style-name="al">5. Verordening Speelautomatenhal</text:p>
          <text:p text:style-name="al"> </text:p>
          <text:p text:style-name="al">
          <text:span text:style-name="nadrukvet">Accommodaties</text:span>
        </text:p>
          <text:p text:style-name="al">6. Agressieprotocol voor politieke ambtsdragers</text:p>
          <text:p text:style-name="al"> </text:p>
          <text:p text:style-name="al">
          <text:span text:style-name="nadrukvet">Ruimtelijke ordening en economie</text:span>
        </text:p>
          <text:p text:style-name="al">7. Verordening naamgeving en nummering gemeente Bernisse</text:p>
          <text:p text:style-name="al"/>
        </text:section>
        <text:section text:name="bijlage_id1-3-2-5" text:style-name="bijlage">
          <text:p text:style-name="bijlage_top"/>
          <text:p text:style-name="hoofdstuk_kop"><text:span text:style-name="label"> Bijlage </text:span> <text:span text:style-name="nr">III</text:span> </text:p>
          <text:p text:style-name="al">
          <text:span text:style-name="nadrukondlijn">Door de raad vervallen verklaren regelingen</text:span>
        </text:p>
          <text:p text:style-name="al"/>
          <text:p text:style-name="al">
          <text:span text:style-name="nadrukvet">Bestuurlijke zaken</text:span>
        </text:p>
          <text:list text:style-name="id1-3-2-5-5">
            <text:list-item text:style-override="id1-3-2-5-5-1">
              <text:number>1.</text:number>
              <text:p text:style-name="al">Verordening rekenkamer Bernisse</text:p>
            </text:list-item>
          </text:list>
          <text:p text:style-name="al"> </text:p>
          <text:p text:style-name="al">
          <text:span text:style-name="nadrukvet">Ruimtelijke Ordening en Economie</text:span>
        </text:p>
          <text:list text:style-name="id1-3-2-5-8">
            <text:list-item text:style-override="id1-3-2-5-8-1">
              <text:number>2.</text:number>
              <text:p text:style-name="al">Verordening naamgeving, afbakening en nummeraanduiding adressen Spijkenisse</text:p>
              <text:p text:style-name="al"/>
            </text:list-item>
          </text:list>
          <text:p text:style-name="al"/>
        </text:section>
        <text:section text:name="bijlage_id1-3-2-6" text:style-name="bijlage">
          <text:p text:style-name="bijlage_top"/>
          <text:p text:style-name="hoofdstuk_kop"><text:span text:style-name="label"> Bijlage </text:span> <text:span text:style-name="nr">IV</text:span> 
            <text:span text:style-name="nadrukvet">In te trekken regelingen door de raad van de gemeente Nissewaard</text:span>
          </text:p>
          <text:p text:style-name="al"/>
          <text:p text:style-name="al">
          <text:span text:style-name="nadrukvet"> </text:span>
        </text:p>
          <text:p text:style-name="al">
          <text:span text:style-name="nadrukvet">Subwerkgroep Personeel en Organisatie</text:span>
        </text:p>
          <text:p text:style-name="al"/>
          <text:p text:style-name="al">
          <text:span text:style-name="nadrukcur">Gemeente Spijkenisse </text:span>
          <text:span text:style-name="nadrukcur"/>
          <text:span text:style-name="nadrukcur"/>
        </text:p>
          <text:list text:style-name="id1-3-2-6-7">
            <text:list-item text:style-override="id1-3-2-6-7-1">
              <text:number>1.</text:number>
              <text:p text:style-name="al">Verordening rechtspositie wethouders, raads- en commissieleden Spijkenisse </text:p>
            </text:list-item>
          </text:list>
          <text:p text:style-name="al"> </text:p>
          <text:p text:style-name="al">
          <text:span text:style-name="nadrukcur">Gemeente Bernisse </text:span>
        </text:p>
          <text:list text:style-name="id1-3-2-6-10">
            <text:list-item text:style-override="id1-3-2-6-10-1">
              <text:number>1.</text:number>
              <text:p text:style-name="al">Bezoldigingsverordening </text:p>
            </text:list-item>
            <text:list-item text:style-override="id1-3-2-6-10-2">
              <text:number>2.</text:number>
              <text:p text:style-name="al"> Verordening rechtspositie wethouders en raadsleden 2008 </text:p>
            </text:list-item>
          </text:list>
          <text:p text:style-name="al"> </text:p>
          <text:p text:style-name="al">
          <text:span text:style-name="nadrukvet">Subwerkgroep Juridische Zaken</text:span>
          <text:span text:style-name="nadrukvet"/>
        </text:p>
          <text:p text:style-name="al">
          <text:span text:style-name="nadrukvet"> </text:span>
        </text:p>
          <text:p text:style-name="al">
          <text:span text:style-name="nadrukcur">Gemeente Spijkenisse </text:span>
          <text:span text:style-name="nadrukcur"/>
          <text:span text:style-name="nadrukcur"/>
        </text:p>
          <text:p text:style-name="al"> 4. Delegatiebesluit 2011 </text:p>
          <text:p text:style-name="al"> </text:p>
          <text:p text:style-name="al">
          <text:span text:style-name="nadrukcur">Gemeente Bernisse </text:span>
        </text:p>
          <text:list text:style-name="id1-3-2-6-18">
            <text:list-item text:style-override="id1-3-2-6-18-1">
              <text:number>5.</text:number>
              <text:p text:style-name="al">Delegatiebesluit Bernisse </text:p>
            </text:list-item>
          </text:list>
          <text:p text:style-name="al"> </text:p>
          <text:p text:style-name="al">
          <text:span text:style-name="nadrukvet">Subwerkgroep Bestuurlijke Zaken</text:span>
          <text:span text:style-name="nadrukvet"/>
        </text:p>
          <text:p text:style-name="al"> </text:p>
          <text:p text:style-name="al">
          <text:span text:style-name="nadrukcur">Gemeente Bernisse </text:span>
        </text:p>
          <text:list text:style-name="id1-3-2-6-23">
            <text:list-item text:style-override="id1-3-2-6-23-1">
              <text:number>6.</text:number>
              <text:p text:style-name="al">Verordening regelende de instelling en toekenning van het </text:p>
              <text:p text:style-name="al">ereburgerschap en de erepenning van de gemeente Bernisse</text:p>
            </text:list-item>
          </text:list>
          <text:p text:style-name="al"> </text:p>
          <text:p text:style-name="al">
          <text:span text:style-name="nadrukvet">Subwerkgroep Financiën</text:span>
          <text:span text:style-name="nadrukvet"/>
        </text:p>
          <text:list text:style-name="id1-3-2-6-26">
            <text:list-item text:style-override="id1-3-2-6-26-1">
              <text:number/>
              <text:p text:style-name="al"/>
            </text:list-item>
          </text:list>
          <text:p text:style-name="al">
          <text:span text:style-name="nadrukcur">Gemeente Spijkenisse</text:span>
        </text:p>
          <text:p text:style-name="al"> </text:p>
          <text:list text:style-name="id1-3-2-6-29">
            <text:list-item text:style-override="id1-3-2-6-29-1">
              <text:number>7.</text:number>
              <text:p text:style-name="al">Verordening op de heffing en invordering van staangeld woonwagens 1999</text:p>
            </text:list-item>
          </text:list>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824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Vaststellen, intrekken, geldend verklaren en vervallen verklaren van verorde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244</meta:user-defined>
    <meta:user-defined meta:name="OVERHEIDop.GmbID/DC.identifier">gmb-2015-8244</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op.referentienummer">R.14.R.00261</meta:user-defined>
    <meta:user-defined meta:name="DCTERMS.abstract">Overzicht van regelingen die vastgesteld, geldend verklaard, vervallen verklaard of ingetrokken worden voor de nieuwe gemeente Nissewaard. Het gaat hier om regelingen van de voormalige gemeente Bernisse, de voormalige gemeente Spijkenisse en de nieuwe gemeente Nissewaard. 

De besluiten, genoemd in Bijlage I en bijlage II zijn of worden als los besluit gepubliceer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besluiten van algemene strekking</meta:user-defined>
    <meta:user-defined meta:name="OVERHEID.Gemeente/DCTERMS.publisher">Nissewaard</meta:user-defined>
    <meta:user-defined meta:name="xs:date/OVERHEIDop.startdatum">2015-01-28</meta:user-defined>
    <meta:user-defined meta:name="xs:date/OVERHEIDop.einddatum">2015-03-25</meta:user-defined>
    <meta:user-defined meta:name="OVERHEID.Gemeente/DC.spatial">Nissewaard</meta:user-defined>
    <meta:user-defined meta:name="OVERHEIDop.versieInformatie"/>
  </office:meta>
</office:document-meta>
</file>