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en IJsseldelta - Zuid/werkzaamheden IJssel</text:p>
      <text:section text:name="zakelijke-mededeling_id1-3-2" text:style-name="zakelijke-mededeling">
        <text:section text:name="zakelijke-mededeling-tekst_id1-3-2-1" text:style-name="zakelijke-mededeling-tekst">
          <text:section text:name="tekst_id1-3-2-1-1" text:style-name="tekst">
            <text:p text:style-name="common-al">Op 19 augustus 2015 werd op deze pagina een aantal aanvragen om omgevingsvergunning gepubliceerd. Zo werd de aanvraag om 525 bomen te mogen kappen aan de Kamperstraatweg en Flevoweg vermeld maar ook een aanvraag om 85 bomen te kappen langs de IJssel. Deze twee aanvragen hebben geen verband met elkaar. De aanvraag voor 525 bomen heeft betrekking op het project IJsseldelta – Zuid (Bypass). De aanvraag voor 85 bomen aan de IJssel is ingediend door een aannemer in het kader van regulier onderhoud aan de IJssel.</text:p>
            <text:p text:style-name="common-al"/>
            <text:p text:style-name="common-al">Vanaf vandaag zullen wij de aanvragen om vergunningen voor het project IJsseldelta - Zuid onder een apart kopje op deze pagina publiceren. Dat geldt ook voor de besluiten waarop geen bijzondere regeling van toepassing is (coördinatieregeling van het Rijk of de Provincie). Deze besluiten worden door de daarvoor aangestelde coördinator(en) op de wettelijk voorgeschreven wijze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43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3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3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en IJsseldelta - Zuid/werkzaamheden IJ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31</meta:user-defined>
    <meta:user-defined meta:name="OVERHEIDop.GmbID/DC.identifier">gmb-2015-8243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AA 5</meta:user-defined>
    <meta:user-defined meta:name="OVERHEIDop.woonplaats">Kampen</meta:user-defined>
    <meta:user-defined meta:name="OVERHEIDop.straatnaam">Kamperstraat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656 505390</meta:user-defined>
    <meta:user-defined meta:name="OVERHEIDop.versieInformatie"/>
  </office:meta>
</office:document-meta>
</file>