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lvédèrelaan 375 bouwen multifunctioneel centr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Belvédèrelaan 375</text:span>
            <text:span text:style-name="nadrukvet"> – </text:span>voor het bouwen van een multifunctioneel centrum, verzonden op 7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2429</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29</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29</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lvédèrelaan 375 bouwen multifunctioneel cent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429</meta:user-defined>
    <meta:user-defined meta:name="OVERHEIDop.GmbID/DC.identifier">gmb-2015-8242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LX 319</meta:user-defined>
    <meta:user-defined meta:name="OVERHEIDop.woonplaats">Zwolle</meta:user-defined>
    <meta:user-defined meta:name="OVERHEIDop.straatnaam">Belvédère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275 505257</meta:user-defined>
    <meta:user-defined meta:name="OVERHEIDop.versieInformatie"/>
  </office:meta>
</office:document-meta>
</file>