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omgevingsvergunning: Iedyk 22, 9107 GD te J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bouw van een gastenverblijf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erwert: 7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
                      Nr. 8242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2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2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omgevingsvergunning: Iedyk 22, 9107 GD te Jan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27</meta:user-defined>
    <meta:user-defined meta:name="OVERHEIDop.GmbID/DC.identifier">gmb-2015-82427</meta:user-defined>
    <meta:user-defined meta:name="OVERHEID.Gemeente/DC.creator">Ferwerderadi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07GD 22</meta:user-defined>
    <meta:user-defined meta:name="OVERHEIDop.woonplaats">Jannum</meta:user-defined>
    <meta:user-defined meta:name="OVERHEIDop.straatnaam">Iedyk</meta:user-defined>
    <meta:user-defined meta:name="OVERHEID.Gemeente/OVERHEID.authority">Ferwerderadiel</meta:user-defined>
    <meta:user-defined meta:name="OVERHEIDgvop.Informatietype/DC.type">Beschikkingen | aanvraag</meta:user-defined>
    <meta:user-defined meta:name="OVERHEID.Gemeente/DCTERMS.publisher">Ferwerderadiel</meta:user-defined>
    <meta:user-defined meta:name="OVERHEIDop.externeBijlage">exb-2015-23810</meta:user-defined>
    <meta:user-defined meta:name="OVERHEID.EPSG28992/DC.spatial">190632 591972</meta:user-defined>
    <meta:user-defined meta:name="OVERHEIDop.versieInformatie"/>
  </office:meta>
</office:document-meta>
</file>