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holtseweg 18a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schuur en plaatsen van een dakopbouw (verzenddatum 27-8-2015, zaaknummer 538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18a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20</meta:user-defined>
    <meta:user-defined meta:name="OVERHEIDop.GmbID/DC.identifier">gmb-2015-8242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T 18a</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280 508466</meta:user-defined>
    <meta:user-defined meta:name="OVERHEIDop.versieInformatie"/>
  </office:meta>
</office:document-meta>
</file>