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Oldehoofsterkerkhof, (11007609) plaatsen van de RUG Discovery truck, op 9 oktober 2015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</text:p>
            <text:p text:style-name="common-al">
            <text:span text:style-name="nadrukvet">Omschrijving</text:span>:  plaatsen van de RUG Discovery truck, op 9 okto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760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1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ldehoofsterkerkhof, (11007609) plaatsen van de RUG Discovery truck, op 9 oktober 2015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18</meta:user-defined>
    <meta:user-defined meta:name="OVERHEIDop.GmbID/DC.identifier">gmb-2015-824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9</meta:user-defined>
    <meta:user-defined meta:name="xs:date/OVERHEIDop.einddatum">2015-10-09</meta:user-defined>
    <meta:user-defined meta:name="OVERHEID.EPSG28992/DC.spatial">181967 579631</meta:user-defined>
    <meta:user-defined meta:name="OVERHEIDop.versieInformatie"/>
  </office:meta>
</office:document-meta>
</file>