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Nieuwestad 20, (11007622) plaatsen auto tbv. promotieactie Buddha to Buddha, op 11 en 12 septem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20</text:p>
            <text:p text:style-name="common-al">
            <text:span text:style-name="nadrukvet">Omschrijving</text:span>:  plaatsen auto tbv. promotieactie Buddha to Buddha, op 11 en 12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6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1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1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Nieuwestad 20, (11007622) plaatsen auto tbv. promotieactie Buddha to Buddha, op 11 en 12 septem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11</meta:user-defined>
    <meta:user-defined meta:name="OVERHEIDop.GmbID/DC.identifier">gmb-2015-824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S 20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1</meta:user-defined>
    <meta:user-defined meta:name="xs:date/OVERHEIDop.einddatum">2015-09-12</meta:user-defined>
    <meta:user-defined meta:name="OVERHEID.EPSG28992/DC.spatial">181934 579504</meta:user-defined>
    <meta:user-defined meta:name="OVERHEIDop.versieInformatie"/>
  </office:meta>
</office:document-meta>
</file>