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7-08-2015</text:span> voor <text:span text:style-name="nadrukvet">het maken van een uitweg</text:span> op het adres/de locatie <text:span text:style-name="nadrukvet">Kleikoeleweg 86 Landgraaf</text:span>, Dossiernr: <text:span text:style-name="nadrukvet">2015-0363, </text:span>datum verzending vergunning: <text:span text:style-name="nadrukvet">27 augustus 2015; </text:span></text:p>
            <text:p text:style-name="common-al">* Op <text:span text:style-name="nadrukvet">31-08-2015</text:span> voor <text:span text:style-name="nadrukvet">het kappen van een hemelboom</text:span> op het adres/de locatie <text:span text:style-name="nadrukvet">trottoir tussen Wolfsmelk 63 en 71 Landgraaf</text:span>, Dossiernr: <text:span text:style-name="nadrukvet">2015-0373, </text:span>datum verzending vergunning: <text:span text:style-name="nadrukvet">1 september 2015. </text:span></text:p>
            <text:p text:style-name="common-al"/>
            <text:p text:style-name="common-al">De stukken kunt u vanaf de dag na de publicatiedatum tijdens openingstijden inzien in het Klant Contact Centrum, Emile Erensplein 55. </text:p>
            <text:p text:style-name="common-al"/>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8241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1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1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10</meta:user-defined>
    <meta:user-defined meta:name="OVERHEIDop.GmbID/DC.identifier">gmb-2015-82410</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CD</meta:user-defined>
    <meta:user-defined meta:name="OVERHEIDop.woonplaats">Landgraaf</meta:user-defined>
    <meta:user-defined meta:name="OVERHEIDop.straatnaam">Kleikoeleweg</meta:user-defined>
    <meta:user-defined meta:name="OVERHEID.PostcodeHuisnummer/OVERHEIDop.postcodeHuisnummer">6374RM</meta:user-defined>
    <meta:user-defined meta:name="OVERHEIDop.woonplaats">Landgraaf</meta:user-defined>
    <meta:user-defined meta:name="OVERHEIDop.straatnaam">Wolfsmelk</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588 324702</meta:user-defined>
    <meta:user-defined meta:name="OVERHEID.EPSG28992/DC.spatial">202095 325222</meta:user-defined>
    <meta:user-defined meta:name="OVERHEIDop.versieInformatie"/>
  </office:meta>
</office:document-meta>
</file>