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8-08-2015</text:span> voor <text:span text:style-name="nadrukvet">het maken van een uitweg</text:span> op het adres/de locatie <text:span text:style-name="nadrukvet">Kleikoeleweg 86 Landgraaf</text:span>, Dossiernr:<text:span text:style-name="nadrukvet">2015-0363; </text:span> </text:p>
            <text:p text:style-name="common-al">* Op <text:span text:style-name="nadrukvet">17-08-2015</text:span> voor <text:span text:style-name="nadrukvet">het kappen van een boom in de zijtuin</text:span> op het adres/de locatie <text:span text:style-name="nadrukvet">Ereprijs 25 Landgraaf</text:span>, Dossiernr:<text:span text:style-name="nadrukvet">2015-0360; </text:span> </text:p>
            <text:p text:style-name="common-al">* Op <text:span text:style-name="nadrukvet">17-08-2015</text:span> voor <text:span text:style-name="nadrukvet">het kappen van 5 eiken aan de noord-oostzijde van het bedrijf</text:span> op het adres/de locatie <text:span text:style-name="nadrukvet">Vogelzankweg 245 Landgraaf</text:span>, Dossiernr:<text:span text:style-name="nadrukvet">2015-0362; </text:span> </text:p>
            <text:p text:style-name="common-al">* Op <text:span text:style-name="nadrukvet">25-08-2015</text:span> voor <text:span text:style-name="nadrukvet">het realiseren van een overkapping boven de jacuzzi</text:span> op het adres/de locatie <text:span text:style-name="nadrukvet">Sleinadastraat 47 Landgraaf</text:span>, Dossiernr:<text:span text:style-name="nadrukvet">2015-0366; </text:span> </text:p>
            <text:p text:style-name="common-al">* Op <text:span text:style-name="nadrukvet">28-08-2015</text:span> voor <text:span text:style-name="nadrukvet">het kappen van een hemelboom</text:span> op het adres/de locatie <text:span text:style-name="nadrukvet">trottoir tussen Wolfsmelk 63 en 71 Landgraaf</text:span>, Dossiernr:<text:span text:style-name="nadrukvet">2015-0373; </text:span> </text:p>
            <text:p text:style-name="common-al">* Op <text:span text:style-name="nadrukvet">13-08-2015</text:span> voor <text:span text:style-name="nadrukvet">het maken van een nieuwe in- en uitrit</text:span> op het adres/de locatie <text:span text:style-name="nadrukvet">Briandstraat 24 Landgraaf</text:span>, Dossiernr:<text:span text:style-name="nadrukvet">2015-0357.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240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8</meta:user-defined>
    <meta:user-defined meta:name="OVERHEIDop.GmbID/DC.identifier">gmb-2015-8240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CD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4RG</meta:user-defined>
    <meta:user-defined meta:name="OVERHEIDop.woonplaats">Landgraaf</meta:user-defined>
    <meta:user-defined meta:name="OVERHEIDop.straatnaam">Ereprijs</meta:user-defined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2GM 63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4RM</meta:user-defined>
    <meta:user-defined meta:name="OVERHEIDop.woonplaats">Landgraaf</meta:user-defined>
    <meta:user-defined meta:name="OVERHEIDop.straatnaam">Wolfsmelk</meta:user-defined>
    <meta:user-defined meta:name="OVERHEID.PostcodeHuisnummer/OVERHEIDop.postcodeHuisnummer">6372BE 24</meta:user-defined>
    <meta:user-defined meta:name="OVERHEIDop.woonplaats">Landgraaf</meta:user-defined>
    <meta:user-defined meta:name="OVERHEIDop.straatnaam">Briand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88 324702</meta:user-defined>
    <meta:user-defined meta:name="OVERHEID.EPSG28992/DC.spatial">202142 325282</meta:user-defined>
    <meta:user-defined meta:name="OVERHEID.EPSG28992/DC.spatial">200174 325537</meta:user-defined>
    <meta:user-defined meta:name="OVERHEID.EPSG28992/DC.spatial">199558 322827</meta:user-defined>
    <meta:user-defined meta:name="OVERHEID.EPSG28992/DC.spatial">202095 325222</meta:user-defined>
    <meta:user-defined meta:name="OVERHEID.EPSG28992/DC.spatial">199310 322371</meta:user-defined>
    <meta:user-defined meta:name="OVERHEIDop.versieInformatie"/>
  </office:meta>
</office:document-meta>
</file>