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uinfluiter achter 31 tot en met 37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drie esdoorns (verzenddatum 27-08-2015, zaaknummer 7241-2015).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40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0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0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fluiter achter 31 tot en met 37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05</meta:user-defined>
    <meta:user-defined meta:name="OVERHEIDop.GmbID/DC.identifier">gmb-2015-8240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HK 31</meta:user-defined>
    <meta:user-defined meta:name="OVERHEIDop.woonplaats">IJsselmuiden</meta:user-defined>
    <meta:user-defined meta:name="OVERHEIDop.straatnaam">Tuinfluiter</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749 508712</meta:user-defined>
    <meta:user-defined meta:name="OVERHEIDop.versieInformatie"/>
  </office:meta>
</office:document-meta>
</file>