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Meijerin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eijerink 32</text:p>
            <text:p text:style-name="common-al">Voor: 1 kers</text:p>
            <text:p text:style-name="common-al">Datum ontvangst: 3 sept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240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Meijerin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2403</meta:user-defined>
    <meta:user-defined meta:name="OVERHEIDop.GmbID/DC.identifier">gmb-2015-8240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VW 36</meta:user-defined>
    <meta:user-defined meta:name="OVERHEIDop.woonplaats">Winterswijk</meta:user-defined>
    <meta:user-defined meta:name="OVERHEIDop.straatnaam">Meijer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46 443301</meta:user-defined>
    <meta:user-defined meta:name="OVERHEIDop.versieInformatie"/>
  </office:meta>
</office:document-meta>
</file>