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508</text:p>
            <text:p text:style-name="common-al">Datum indiening: 31 augustus 2015</text:p>
            <text:p text:style-name="common-al">Omschrijving: Het maken van nieuwe terrasmuren en het nieuw indelen</text:p>
            <text:p text:style-name="tussenkopcur">
            <text:span text:style-name="nadrukvet">Adres: W</text:span>
            <text:span text:style-name="nadrukvet">illemsplein 4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40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01</meta:user-defined>
    <meta:user-defined meta:name="OVERHEIDop.GmbID/DC.identifier">gmb-2015-8240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8 444082</meta:user-defined>
    <meta:user-defined meta:name="OVERHEIDop.versieInformatie"/>
  </office:meta>
</office:document-meta>
</file>