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Sweelincklaan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4385</text:p>
            <text:p text:style-name="common-al">Datum indiening: 27 augustus 2015</text:p>
            <text:p text:style-name="common-al">Omschrijving: plaatsen houten schuur</text:p>
            <text:p text:style-name="tussenkopcur">
            <text:span text:style-name="nadrukvet">Adres: Sweelincklaan 75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2399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9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9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weelincklaan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399</meta:user-defined>
    <meta:user-defined meta:name="OVERHEIDop.GmbID/DC.identifier">gmb-2015-82399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BE 75</meta:user-defined>
    <meta:user-defined meta:name="OVERHEIDop.woonplaats">Arnhem</meta:user-defined>
    <meta:user-defined meta:name="OVERHEIDop.straatnaam">Sweelinck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011 446396</meta:user-defined>
    <meta:user-defined meta:name="OVERHEIDop.versieInformatie"/>
  </office:meta>
</office:document-meta>
</file>