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oning Creutzberglaan 173a” in de gemeen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oprichten van een woning aan de Creutzberglaan 173a in de gemeente Beverwijk. </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
            <text:p text:style-name="common-al">Het project heeft betrekking op de realisatie van een woning op het perceel Creutzberglaan 173 te Beverwijk. Dit perceel is een afsplitsing van het perceel Creutzberglaan 173, waar reeds een woning is gerealiseerd na beëindiging van een aldaar gevestigd agrarisch bedrijf. </text:p>
            <text:p text:style-name="tussenkopcur">
            <text:span text:style-name="nadrukvet">Beroep</text:span>
          </text:p>
            <text:p text:style-name="common-al">Vanaf vrijdag 11 september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zaterdag <text:span text:style-name="nadrukvet">12 september </text:span><text:span text:style-name="nadrukvet">2015</text:span> en duurt tot en met Vrijdag <text:span text:style-name="nadrukvet">23 oktober</text:span><text:span text:style-name="nadrukvet">2015</text:span>.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Raadplegen besluit</text:span>
          </text:p>
            <text:p text:style-name="common-al">Het projectgebied en de kennisgeving van het besluit is te raadplegen via de landelijke website www.ruimtelijkeplannen.nl (tabblad Bestemmingsplannen). Het identificatienummer van het besluit is NL.IMRO.0375.OVCreutzbl173a-VG01. 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tussenkopcur">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 </text:p>
            <text:p text:style-name="common-al">Beverwijk, <text:span text:style-name="nadrukvet">9 september</text:span><text:span text:style-name="nadrukvet"> 2015 </text:span></text:p>
            <text:p text:style-name="last-al">Burgemeester en wethouders <text:span text:style-name="nadrukcur">van de gemeente Beverwijk</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8239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ning Creutzberglaan 173a” in de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98</meta:user-defined>
    <meta:user-defined meta:name="OVERHEIDop.GmbID/DC.identifier">gmb-2015-82398</meta:user-defined>
    <meta:user-defined meta:name="OVERHEID.Gemeente/DC.creator">Beverwijk</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eferentienummer">2015WB0016</meta:user-defined>
    <meta:user-defined meta:name="DCTERMS.abstract">opricht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4NZ 173</meta:user-defined>
    <meta:user-defined meta:name="OVERHEIDop.woonplaats">Beverwijk</meta:user-defined>
    <meta:user-defined meta:name="OVERHEIDop.straatnaam">Creutzberglaan</meta:user-defined>
    <meta:user-defined meta:name="OVERHEID.Gemeente/OVERHEID.authority">Beverwijk</meta:user-defined>
    <meta:user-defined meta:name="OVERHEIDgvop.Informatietype/DC.type">Beschikkingen | afhandeling</meta:user-defined>
    <meta:user-defined meta:name="OVERHEID.Gemeente/DCTERMS.publisher">Beverwijk</meta:user-defined>
    <meta:user-defined meta:name="xs:date/OVERHEIDop.startdatum">2015-09-09</meta:user-defined>
    <meta:user-defined meta:name="xs:date/OVERHEIDop.einddatum">2015-10-30</meta:user-defined>
    <meta:user-defined meta:name="OVERHEID.EPSG28992/DC.spatial">104246 501117</meta:user-defined>
    <meta:user-defined meta:name="OVERHEIDop.versieInformatie"/>
  </office:meta>
</office:document-meta>
</file>