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350</text:p>
            <text:p text:style-name="common-al">Datum indiening: 26 augustus 2015</text:p>
            <text:p text:style-name="common-al">Omschrijving: vervangen van de bestaande pui</text:p>
            <text:p text:style-name="tussenkopcur">
            <text:span text:style-name="nadrukvet">Adres: Koningstraat 13A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9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traat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93</meta:user-defined>
    <meta:user-defined meta:name="OVERHEIDop.GmbID/DC.identifier">gmb-2015-8239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E 13a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9 443798</meta:user-defined>
    <meta:user-defined meta:name="OVERHEIDop.versieInformatie"/>
  </office:meta>
</office:document-meta>
</file>