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fakkeltocht met kerstmarkt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Het Kerstman Comité, voor het organiseren van een fakkeloptocht met kerstmarkt in Bad Nieuweschans op 20 december 2015 van 10.00 tot 20.00 uur. </text:p>
            <text:p text:style-name="common-al"/>
            <text:p text:style-name="common-al">Heeft u vragen over de vergunning,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23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fakkeltocht met kerstmarkt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92</meta:user-defined>
    <meta:user-defined meta:name="OVERHEIDop.GmbID/DC.identifier">gmb-2015-8239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C 31</meta:user-defined>
    <meta:user-defined meta:name="OVERHEIDop.woonplaats">Bad Nieuweschans</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599 578809</meta:user-defined>
    <meta:user-defined meta:name="OVERHEIDop.versieInformatie"/>
  </office:meta>
</office:document-meta>
</file>