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Dwarsweg 15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15-6</text:p>
            <text:p text:style-name="common-al">Voor: 3 eiken</text:p>
            <text:p text:style-name="common-al">Datum ontvangst: 2 sept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239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Dwarsweg 15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2391</meta:user-defined>
    <meta:user-defined meta:name="OVERHEIDop.GmbID/DC.identifier">gmb-2015-8239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