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ndom Meersweg 8a, 9 en 9a te Grou, (11007047) uitbreiding van de wandelpromenade door het plaatsen van een steiger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ndom Meersweg 8a, 9 en 9a te Grou	</text:p>
            <text:p text:style-name="common-al">
            <text:span text:style-name="nadrukvet">Omschrijving</text:span>: uitbreiding van de wandelpromenade door het plaatsen van een steiger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704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38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ndom Meersweg 8a, 9 en 9a te Grou, (11007047) uitbreiding van de wandelpromenade door het plaatsen van een steiger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8</meta:user-defined>
    <meta:user-defined meta:name="OVERHEIDop.GmbID/DC.identifier">gmb-2015-823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BG 8a</meta:user-defined>
    <meta:user-defined meta:name="OVERHEIDop.woonplaats">Grou</meta:user-defined>
    <meta:user-defined meta:name="OVERHEIDop.straatnaam">Meersweg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581 567770</meta:user-defined>
    <meta:user-defined meta:name="OVERHEID.EPSG28992/DC.spatial">185592 567757</meta:user-defined>
    <meta:user-defined meta:name="OVERHEIDop.versieInformatie"/>
  </office:meta>
</office:document-meta>
</file>