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I.W.J. Vos De Wa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370</text:p>
            <text:p text:style-name="common-al">Datum indiening: 26 augustus 2015</text:p>
            <text:p text:style-name="common-al">Omschrijving: verbouwing garage naar een hondentrimsalon</text:p>
            <text:p text:style-name="tussenkopcur">
            <text:span text:style-name="nadrukvet">Adres: I.W.J. Vos De Waelstraat 3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38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I.W.J. Vos De Wael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87</meta:user-defined>
    <meta:user-defined meta:name="OVERHEIDop.GmbID/DC.identifier">gmb-2015-8238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V 3</meta:user-defined>
    <meta:user-defined meta:name="OVERHEIDop.woonplaats">Arnhem</meta:user-defined>
    <meta:user-defined meta:name="OVERHEIDop.straatnaam">I.W.J. Vos de Waelstraat</meta:user-defined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EPSG28992/DC.spatial">189178 441365</meta:user-defined>
    <meta:user-defined meta:name="OVERHEIDop.versieInformatie"/>
  </office:meta>
</office:document-meta>
</file>