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gestelde aanvraag omgevingsvergunning Verkavelingsweg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34.000 zonnepanelen op stalen rekwerken (ontvangstdatum 17-06-2015, zaaknummer 6355-2015). <text:span text:style-name="nadrukvet"/></text:p>
            <text:p text:style-name="common-al">
            <text:span text:style-name="nadrukvet"/>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 xlink:type="simple">http://loket</text:a>. rechtspraak.nl/ bestuursrecht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38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8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8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Verkavelingsweg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385</meta:user-defined>
    <meta:user-defined meta:name="OVERHEIDop.GmbID/DC.identifier">gmb-2015-82385</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NA 4</meta:user-defined>
    <meta:user-defined meta:name="OVERHEIDop.woonplaats">IJsselmuiden</meta:user-defined>
    <meta:user-defined meta:name="OVERHEIDop.straatnaam">Verkavelings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4796 510768</meta:user-defined>
    <meta:user-defined meta:name="OVERHEIDop.versieInformatie"/>
  </office:meta>
</office:document-meta>
</file>