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Hoogvliethof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4381</text:p>
            <text:p text:style-name="common-al">Datum indiening: 27 augustus 2015</text:p>
            <text:p text:style-name="common-al">Omschrijving: vergroten portaal</text:p>
            <text:p text:style-name="tussenkopcur">
            <text:span text:style-name="nadrukvet">Adres: Hoogvliethof 11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8238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38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Hoogvliethof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384</meta:user-defined>
    <meta:user-defined meta:name="OVERHEIDop.GmbID/DC.identifier">gmb-2015-8238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3</meta:user-defined>
    <meta:user-defined meta:name="OVERHEIDop.woonplaats">Arnhem</meta:user-defined>
    <meta:user-defined meta:name="OVERHEIDop.straatnaam">Hoogvliethof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7163 441244</meta:user-defined>
    <meta:user-defined meta:name="OVERHEIDop.versieInformatie"/>
  </office:meta>
</office:document-meta>
</file>