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eendenvijver op Mari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355</text:p>
            <text:p text:style-name="common-al">Datum indiening: 26 augustus 2015</text:p>
            <text:p text:style-name="common-al">Omschrijving: herstellen wandelpad en het aanbrengen van zgn. grindkoffers</text:p>
            <text:p text:style-name="tussenkopcur">
            <text:span text:style-name="nadrukvet">Adres: eendenvijver op Mariendaal</text:span>
          </text:p>
            <text:p text:style-name="common-al">Activiteiten: bouwen en aanlegg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38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8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8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endenvijver op Mari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83</meta:user-defined>
    <meta:user-defined meta:name="OVERHEIDop.GmbID/DC.identifier">gmb-2015-82383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</meta:user-defined>
    <meta:user-defined meta:name="OVERHEIDop.woonplaats">Arnhem</meta:user-defined>
    <meta:user-defined meta:name="OVERHEIDop.straatnaam">Kronkel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011 444970</meta:user-defined>
    <meta:user-defined meta:name="OVERHEIDop.versieInformatie"/>
  </office:meta>
</office:document-meta>
</file>