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Overm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435</text:p>
            <text:p text:style-name="common-al">Datum indiening: 25 augustus 2015</text:p>
            <text:p text:style-name="common-al">Omschrijving: tijdelijke ontheffing van het bestemmingsplan of een permanente wijziging van het pand </text:p>
            <text:p text:style-name="tussenkopcur">
            <text:span text:style-name="nadrukvet">Adres: De Overmaat 22</text:span>
          </text:p>
            <text:p text:style-name="common-al">Activiteiten: Strijd Gebr. gronden/bouww. met Ruimtelijke 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8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Overm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1</meta:user-defined>
    <meta:user-defined meta:name="OVERHEIDop.GmbID/DC.identifier">gmb-2015-823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H 22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34 440611</meta:user-defined>
    <meta:user-defined meta:name="OVERHEIDop.versieInformatie"/>
  </office:meta>
</office:document-meta>
</file>