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Van Oldenbarneveldtstraat 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50510604</text:p>
            <text:p text:style-name="common-al">Datum indiening: 1 mei 2015</text:p>
            <text:p text:style-name="common-al">Omschrijving: het realiseren van een vechtsportschool</text:p>
            <text:p text:style-name="tussenkopcur">
            <text:span text:style-name="nadrukvet">Adres: Van Oldenbarneveldtstraat 85 A </text:span>
          </text:p>
            <text:p text:style-name="common-al">Activiteiten: bouwen</text:p>
            <text:p text:style-name="common-al">Besluit: Ingetrokken door aanvrager</text:p>
            <text:p text:style-name="last-al">Datum besluit: 01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Van Oldenbarneveldtstraat 8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7</meta:user-defined>
    <meta:user-defined meta:name="OVERHEIDop.GmbID/DC.identifier">gmb-2015-8237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ZN 85a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08 443193</meta:user-defined>
    <meta:user-defined meta:name="OVERHEIDop.versieInformatie"/>
  </office:meta>
</office:document-meta>
</file>