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- EN DRANK- EN HOREAC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AFÉ DE HERINNERING, KORTE DAM 2 TE SCHIEDAM</text:span>
          </text:p>
            <text:p text:style-name="common-al">De burgemeester van Schiedam heeft in verband met de overname van het horecabedrijf gevestigd aan de Korte Dam 2 te Schiedam op 31 augustus 2015 een exploitatie- en Drank- en Horecavergunning verleend aan Café de Herinnering.	</text:p>
            <text:p text:style-name="common-al">Vanaf 9 september 2015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237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- EN DRANK- EN HOREAC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72</meta:user-defined>
    <meta:user-defined meta:name="OVERHEIDop.GmbID/DC.identifier">gmb-2015-82372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G 2</meta:user-defined>
    <meta:user-defined meta:name="OVERHEIDop.woonplaats">Schiedam</meta:user-defined>
    <meta:user-defined meta:name="OVERHEIDop.straatnaam">Korte Dam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903 437044</meta:user-defined>
    <meta:user-defined meta:name="OVERHEIDop.versieInformatie"/>
  </office:meta>
</office:document-meta>
</file>