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lenen gedoogbeschikking Industrieweg 22 in Kampen (Broshuis)</text:p>
      <text:section text:name="zakelijke-mededeling_id1-3-2" text:style-name="zakelijke-mededeling">
        <text:section text:name="zakelijke-mededeling-tekst_id1-3-2-1" text:style-name="zakelijke-mededeling-tekst">
          <text:section text:name="tekst_id1-3-2-1-1" text:style-name="tekst">
            <text:p text:style-name="common-al">Op 22 mei 2015 is een omgevingsvergunning aangevraagd voor het uitbreiden van de bedrijfsruimte en het veranderen van een in- of uitrit op het perceel Industrieweg 22 in Kampen, kadastraal bekend sectie KPN01I, nummers 984, 1286 en 1287. In verband met het spoedeisende karakter van de uitbreiding is een aanvraag voor een gedoogbeschikking ingediend om vooruitlopend op de vergunning te mogen starten met de bouwactiviteiten. Het college is van plan deze gedoogbeschikking te verlenen (zaaknummer 5485-2015).</text:p>
            <text:p text:style-name="common-al"/>
            <text:p text:style-name="common-al">Het ontwerp van de gedoogbeschikking ligt vanaf donderdag 10 september 2015 twee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36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6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6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gedoogbeschikking Industrieweg 22 in Kampen (Bros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69</meta:user-defined>
    <meta:user-defined meta:name="OVERHEIDop.GmbID/DC.identifier">gmb-2015-8236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D 22</meta:user-defined>
    <meta:user-defined meta:name="OVERHEIDop.woonplaats">Kampen</meta:user-defined>
    <meta:user-defined meta:name="OVERHEIDop.straatnaam">Industrie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159 509010</meta:user-defined>
    <meta:user-defined meta:name="OVERHEIDop.versieInformatie"/>
  </office:meta>
</office:document-meta>
</file>