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- en terrasvergunning: Jansplaat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- en terrasvergunning </text:p>
            <text:p text:style-name="common-al">Voor: Bubble Maze </text:p>
            <text:p text:style-name="common-al">
            <text:span text:style-name="nadrukvet">Locatie: Jansplaats 18</text:span>
          </text:p>
            <text:p text:style-name="common-al">Dossiernummer: 2015-09-001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5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- en terrasvergunning: Jansplaats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50</meta:user-defined>
    <meta:user-defined meta:name="OVERHEIDop.GmbID/DC.identifier">gmb-2015-8235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18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0 443894</meta:user-defined>
    <meta:user-defined meta:name="OVERHEIDop.versieInformatie"/>
  </office:meta>
</office:document-meta>
</file>