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clame Misterweg 7-a</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eclame</text:p>
            <text:p text:style-name="common-al">Locatie: Misterweg 7-a</text:p>
            <text:p text:style-name="common-al">Voor: plaatsen reclamedoek, datum besluit 02-09-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8234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4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4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clame Misterweg 7-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2346</meta:user-defined>
    <meta:user-defined meta:name="OVERHEIDop.GmbID/DC.identifier">gmb-2015-8234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BD 7</meta:user-defined>
    <meta:user-defined meta:name="OVERHEIDop.woonplaats">Winterswijk</meta:user-defined>
    <meta:user-defined meta:name="OVERHEIDop.straatnaam">Mister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024 443147</meta:user-defined>
    <meta:user-defined meta:name="OVERHEIDop.versieInformatie"/>
  </office:meta>
</office:document-meta>
</file>