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ure, tegenover Oksewei 51: aanvraag omgevingsvergunning (OV 20150339/19510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september 2015</text:span> is een aanvraag om een omgevingsvergunning binnengekomen voor deze locatie. Het gaat om het <text:span text:style-name="nadrukvet">plaatsen van een bouwbord (tijdelijk: van 10-09-2015 t/m 18-12-2015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2340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4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4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tegenover Oksewei 51: aanvraag omgevingsvergunning (OV 20150339/19510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340</meta:user-defined>
    <meta:user-defined meta:name="OVERHEIDop.GmbID/DC.identifier">gmb-2015-82340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1TV 51</meta:user-defined>
    <meta:user-defined meta:name="OVERHEIDop.woonplaats">Joure</meta:user-defined>
    <meta:user-defined meta:name="OVERHEIDop.straatnaam">Oksewei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3432 552907</meta:user-defined>
    <meta:user-defined meta:name="OVERHEIDop.versieInformatie"/>
  </office:meta>
</office:document-meta>
</file>