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Leeuwarderweg 1: aanvraag omgevingsvergunning (OV 20150338/1941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augustus 2015</text:span> is een aanvraag om een omgevingsvergunning binnengekomen voor deze locatie. Het gaat om het <text:span text:style-name="nadrukvet">wijzigen van de opslag en het gebruiken van een nieuw reinigingsmiddel ten behoeve van de CIP-installati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233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3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3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Leeuwarderweg 1: aanvraag omgevingsvergunning (OV 20150338/19411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39</meta:user-defined>
    <meta:user-defined meta:name="OVERHEIDop.GmbID/DC.identifier">gmb-2015-82339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ZD 1</meta:user-defined>
    <meta:user-defined meta:name="OVERHEIDop.woonplaats">Joure</meta:user-defined>
    <meta:user-defined meta:name="OVERHEIDop.straatnaam">Leeuwarderweg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2370 554467</meta:user-defined>
    <meta:user-defined meta:name="OVERHEIDop.versieInformatie"/>
  </office:meta>
</office:document-meta>
</file>