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Bergstraat 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steiger en schaftkeet</text:p>
            <text:p text:style-name="common-al">
            <text:span text:style-name="nadrukvet">Locatie: Bergstraat 138</text:span>
          </text:p>
            <text:p text:style-name="common-al">Datum: 4 september 2015 tot en met 9 oktober 2015</text:p>
            <text:p text:style-name="common-al">Dossiernummer: 2015-09-00004<text:span text:style-name="nadrukvet"/></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338</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8</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8</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Bergstraat 1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338</meta:user-defined>
    <meta:user-defined meta:name="OVERHEIDop.GmbID/DC.identifier">gmb-2015-82338</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LH 148</meta:user-defined>
    <meta:user-defined meta:name="OVERHEIDop.woonplaats">Arnhem</meta:user-defined>
    <meta:user-defined meta:name="OVERHEIDop.straatnaam">Ber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9-04</meta:user-defined>
    <meta:user-defined meta:name="xs:date/OVERHEIDop.einddatum">2015-10-09</meta:user-defined>
    <meta:user-defined meta:name="OVERHEID.EPSG28992/DC.spatial">190289 443916</meta:user-defined>
    <meta:user-defined meta:name="OVERHEIDop.versieInformatie"/>
  </office:meta>
</office:document-meta>
</file>