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binnensta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World Living Statues </text:p>
            <text:p text:style-name="common-al">
            <text:span text:style-name="nadrukvet">Locatie: binnenstad Arnhem</text:span>
          </text:p>
            <text:p text:style-name="common-al">Datum: 27 september 2015</text:p>
            <text:p text:style-name="common-al">Tijd: 12:00 tot en met 19:00</text:p>
            <text:p text:style-name="common-al">Dossiernummer: 2015-08-0098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37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3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37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binnenstad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337</meta:user-defined>
    <meta:user-defined meta:name="OVERHEIDop.GmbID/DC.identifier">gmb-2015-82337</meta:user-defined>
    <meta:user-defined meta:name="OVERHEID.Gemeente/DC.creator">Arn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27</meta:user-defined>
    <meta:user-defined meta:name="xs:date/OVERHEIDop.einddatum">2015-09-27</meta:user-defined>
    <meta:user-defined meta:name="OVERHEID.EPSG28992/DC.spatial">190977 443566</meta:user-defined>
    <meta:user-defined meta:name="OVERHEIDop.versieInformatie"/>
  </office:meta>
</office:document-meta>
</file>