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ruilweg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oruilweg 9 te Heusden</text:span>
          </text:p>
            <text:p text:style-name="common-al">het oprichten van een pluimveestal fase 1	(activiteit bouwen) 		03-09-2013 </text:p>
            <text:p text:style-name="common-al">Het besluit met de daarbij behorende bescheiden ligt met ingang van 4 september 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82336</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6</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36</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ruilweg 9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336</meta:user-defined>
    <meta:user-defined meta:name="OVERHEIDop.GmbID/DC.identifier">gmb-2015-8233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J 9</meta:user-defined>
    <meta:user-defined meta:name="OVERHEIDop.woonplaats">Heusden</meta:user-defined>
    <meta:user-defined meta:name="OVERHEIDop.straatnaam">Ooruil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531 375907</meta:user-defined>
    <meta:user-defined meta:name="OVERHEIDop.versieInformatie"/>
  </office:meta>
</office:document-meta>
</file>