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n van Havenstraat 38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Jan van Havenstraat 38 te Ommel</text:span>
          </text:p>
            <text:p text:style-name="common-al">het aanleggen en wijzigen van een uitrit			31 augustus 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233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Havenstraat 38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333</meta:user-defined>
    <meta:user-defined meta:name="OVERHEIDop.GmbID/DC.identifier">gmb-2015-8233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V 38</meta:user-defined>
    <meta:user-defined meta:name="OVERHEIDop.woonplaats">Ommel</meta:user-defined>
    <meta:user-defined meta:name="OVERHEIDop.straatnaam">Jan van Haven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575 381336</meta:user-defined>
    <meta:user-defined meta:name="OVERHEIDop.versieInformatie"/>
  </office:meta>
</office:document-meta>
</file>