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emeester Ruttenplein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urgemeester Ruttenplein 9 te Asten</text:span>
          </text:p>
            <text:p text:style-name="common-al">het veranderen van de bestaande gevellogo's				12-08-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233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3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3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meester Ruttenplein 9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332</meta:user-defined>
    <meta:user-defined meta:name="OVERHEIDop.GmbID/DC.identifier">gmb-2015-8233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DZ 125</meta:user-defined>
    <meta:user-defined meta:name="OVERHEIDop.woonplaats">Asten</meta:user-defined>
    <meta:user-defined meta:name="OVERHEIDop.straatnaam">Burgemeester Ruttenplein</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905 379641</meta:user-defined>
    <meta:user-defined meta:name="OVERHEIDop.versieInformatie"/>
  </office:meta>
</office:document-meta>
</file>