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0, Kerkstraat 16A, 6137 S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schuur tot woning</text:p>
            <text:p text:style-name="common-al">Locatie: Kerkstraat 16A, 6137 SN Sittard </text:p>
            <text:p text:style-name="common-al">Dossiernummer: Om15.0310</text:p>
            <text:p text:style-name="common-al">Verzenddatum besluit: 3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0, Kerkstraat 16A, 6137 S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8</meta:user-defined>
    <meta:user-defined meta:name="OVERHEIDop.GmbID/DC.identifier">gmb-2015-823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N 16</meta:user-defined>
    <meta:user-defined meta:name="OVERHEIDop.woonplaats">Sittard</meta:user-defined>
    <meta:user-defined meta:name="OVERHEIDop.straatnaam">Ker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0113 334809</meta:user-defined>
    <meta:user-defined meta:name="OVERHEIDop.versieInformatie"/>
  </office:meta>
</office:document-meta>
</file>