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90, Rozenlaan 25, 6127 EG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 te plaatsen terrasoverkapping</text:p>
            <text:p text:style-name="common-al">Locatie: Rozenlaan 25, 6127 EG Grevenbicht </text:p>
            <text:p text:style-name="common-al">Dossiernummer: Om15.0290</text:p>
            <text:p text:style-name="common-al">Verzenddatum besluit: 31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2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90, Rozenlaan 25, 6127 EG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25</meta:user-defined>
    <meta:user-defined meta:name="OVERHEIDop.GmbID/DC.identifier">gmb-2015-8232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7EG 25</meta:user-defined>
    <meta:user-defined meta:name="OVERHEIDop.woonplaats">Grevenbicht</meta:user-defined>
    <meta:user-defined meta:name="OVERHEIDop.straatnaam">Rozen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383 338946</meta:user-defined>
    <meta:user-defined meta:name="OVERHEIDop.versieInformatie"/>
  </office:meta>
</office:document-meta>
</file>