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30, Industriestraat 4,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igitale audio antenne in een bestaande zendmast</text:p>
            <text:p text:style-name="common-al">Locatie: Industriestraat 4, 6135 KH Sittard </text:p>
            <text:p text:style-name="common-al">Dossiernummer: Om15.0230</text:p>
            <text:p text:style-name="common-al">Verzenddatum besluit: 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30, Industriestraat 4, 6135 K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4</meta:user-defined>
    <meta:user-defined meta:name="OVERHEIDop.GmbID/DC.identifier">gmb-2015-8232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H 4</meta:user-defined>
    <meta:user-defined meta:name="OVERHEIDop.woonplaats">Sittard</meta:user-defined>
    <meta:user-defined meta:name="OVERHEIDop.straatnaam">Industri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147 334523</meta:user-defined>
    <meta:user-defined meta:name="OVERHEIDop.versieInformatie"/>
  </office:meta>
</office:document-meta>
</file>